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fill-color="#99ccff" draw:fill-gradient-name="Gradient_20_1" draw:fill-hatch-name="Black_20_0_20_Degrees" draw:fill-image-name="Empty" draw:textarea-horizontal-align="left" draw:textarea-vertical-align="top" draw:auto-grow-height="false" fo:min-height="0cm" fo:min-width="0cm" fo:wrap-option="no-wrap"/>
    </style:style>
    <style:style style:name="gr2" style:family="graphic" style:parent-style-name="standard">
      <style:graphic-properties svg:stroke-width="0.1cm" draw:fill="none" draw:fill-color="#99ccff" draw:fill-gradient-name="Gradient_20_1" draw:fill-hatch-name="Black_20_0_20_Degrees" draw:fill-image-name="Empty" draw:textarea-horizontal-align="center" draw:textarea-vertical-align="middle" fo:padding-top="0.175cm" fo:padding-bottom="0.175cm" fo:padding-left="0.3cm" fo:padding-right="0.3cm" draw:shadow="hidden"/>
    </style:style>
    <style:style style:name="gr3" style:family="graphic" style:parent-style-name="standard">
      <style:graphic-properties draw:stroke="dash" draw:stroke-dash="Ultrafine_20_Dashed" svg:stroke-width="0cm" draw:marker-start-width="0.15cm" draw:marker-end-width="0.15cm" draw:fill="none" draw:fill-color="#99ccff" draw:fill-gradient-name="Gradient_20_1" draw:fill-hatch-name="Black_20_0_20_Degrees" draw:fill-image-name="Empty" draw:textarea-horizontal-align="center" draw:textarea-vertical-align="middle" fo:padding-top="0.125cm" fo:padding-bottom="0.125cm" fo:padding-left="0.25cm" fo:padding-right="0.25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0cm"/>
    </style:style>
    <style:style style:name="gr13" style:family="graphic" style:parent-style-name="standard">
      <style:graphic-properties svg:stroke-opacity="50%" draw:fill="solid" draw:fill-color="#ff0000" draw:opacity="25%" draw:textarea-horizontal-align="center" draw:textarea-vertical-align="middle" draw:shadow-opacity="25%"/>
    </style:style>
    <style:style style:name="gr14" style:family="graphic" style:parent-style-name="standard">
      <style:graphic-properties draw:stroke="dash" draw:stroke-dash="Fine_20_Dashed_20__28_var_29_" svg:stroke-width="0.1cm" draw:marker-start-width="0.45cm" draw:marker-end-width="0.45cm" draw:fill="solid" draw:fill-color="#ffcc99" draw:opacity="20%" draw:textarea-horizontal-align="center" draw:textarea-vertical-align="middle" fo:padding-top="0.175cm" fo:padding-bottom="0.175cm" fo:padding-left="0.3cm" fo:padding-right="0.3cm" draw:shadow-opacity="20%"/>
    </style:style>
    <style:style style:name="gr1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6" style:family="graphic" style:parent-style-name="standard">
      <style:graphic-properties draw:fill="solid" draw:fill-color="#cccccc" draw:fill-gradient-name="Gradient_20_1" draw:fill-hatch-name="Black_20_0_20_Degrees" draw:fill-image-name="Empty" draw:textarea-horizontal-align="left" draw:textarea-vertical-align="top" draw:shadow="visible"/>
    </style:style>
    <style:style style:name="gr17" style:family="graphic" style:parent-style-name="standard">
      <style:graphic-properties draw:fill="solid" draw:fill-color="#c0c0c0" draw:fill-gradient-name="Gradient_20_1" draw:fill-hatch-name="Black_20_0_20_Degrees" draw:fill-image-name="Empty" draw:textarea-horizontal-align="left" draw:textarea-vertical-align="top" draw:shadow="visible"/>
    </style:style>
    <style:style style:name="gr1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3366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fill="solid" draw:fill-color="#00ff0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3" style:family="graphic" style:parent-style-name="standard">
      <style:graphic-properties draw:fill="hatch" draw:fill-color="#999999" draw:fill-hatch-name="Blue_20_Crossed_20_45_20_Degrees" draw:fill-hatch-solid="true" draw:textarea-horizontal-align="justify" draw:textarea-vertical-align="middle" draw:auto-grow-height="false"/>
    </style:style>
    <style:style style:name="pr1" style:family="presentation" style:parent-style-name="Обычный-title">
      <style:graphic-properties draw:auto-grow-height="true" fo:min-height="13.5cm"/>
    </style:style>
    <style:style style:name="pr2" style:family="presentation" style:parent-style-name="Обычный-subtitle">
      <style:graphic-properties draw:fill-color="#ffffff" draw:textarea-horizontal-align="center" draw:textarea-vertical-align="middle" fo:min-height="1.461cm"/>
    </style:style>
    <style:style style:name="pr3" style:family="presentation" style:parent-style-name="Обычный-title">
      <style:graphic-properties fo:min-height="3.257cm"/>
    </style:style>
    <style:style style:name="pr4" style:family="presentation" style:parent-style-name="Обычный-notes">
      <style:graphic-properties draw:fill-color="#ffffff" draw:auto-grow-height="true" fo:min-height="13.365cm"/>
    </style:style>
    <style:style style:name="pr5" style:family="presentation" style:parent-style-name="Обычный-title">
      <style:graphic-properties draw:auto-grow-height="true" fo:min-height="3.507cm"/>
    </style:style>
    <style:style style:name="pr6" style:family="presentation" style:parent-style-name="Обычный-subtitle">
      <style:graphic-properties draw:fill-color="#ffffff" draw:textarea-horizontal-align="left" draw:textarea-vertical-align="top" fo:min-height="12cm"/>
    </style:style>
    <style:style style:name="pr7" style:family="presentation" style:parent-style-name="Обычный-title">
      <style:graphic-properties draw:auto-grow-height="true" fo:min-height="13.25cm"/>
    </style:style>
    <style:style style:name="P1" style:family="paragraph">
      <style:paragraph-properties fo:text-align="start"/>
      <style:text-properties fo:font-family="Tahoma" style:font-family-generic="swiss" style:font-pitch="variable" fo:font-size="32pt" style:font-size-asian="32pt" style:font-size-complex="32pt"/>
    </style:style>
    <style:style style:name="P2" style:family="paragraph">
      <style:paragraph-properties fo:text-align="center"/>
      <style:text-properties fo:font-size="32pt" style:text-underline-style="none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Tahoma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text-properties fo:font-size="20pt"/>
    </style:style>
    <style:style style:name="P8" style:family="paragraph">
      <style:text-properties fo:font-family="Tahoma" style:font-family-generic="swiss" style:font-pitch="variable" fo:font-size="13pt" fo:text-shadow="1pt 1pt" style:font-size-asian="13pt" style:font-size-complex="13pt"/>
    </style:style>
    <style:style style:name="P9" style:family="paragraph">
      <style:paragraph-properties fo:text-align="center"/>
      <style:text-properties fo:font-family="Tahoma" style:font-family-generic="swiss" style:font-pitch="variable" fo:font-size="32pt" style:font-size-asian="32pt" style:font-size-complex="3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Tahoma" style:font-family-generic="swiss" style:font-pitch="variable" fo:font-size="13pt" fo:text-shadow="1pt 1pt" style:font-size-asian="13pt" style:font-size-complex="13pt"/>
    </style:style>
    <style:style style:name="P14" style:family="paragraph">
      <style:paragraph-properties fo:text-align="center"/>
      <style:text-properties fo:font-size="15pt" style:font-size-asian="15pt" style:font-size-complex="15pt"/>
    </style:style>
    <style:style style:name="P15" style:family="paragraph">
      <style:text-properties fo:font-family="Tahoma" style:font-family-generic="swiss" style:font-pitch="variable" fo:font-size="24pt" style:font-size-asian="24pt" style:font-size-complex="24pt"/>
    </style:style>
    <style:style style:name="P16" style:family="paragraph">
      <style:paragraph-properties fo:text-align="start"/>
      <style:text-properties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text-align="justify"/>
      <style:text-properties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justify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paragraph-properties fo:text-align="center"/>
      <style:text-properties fo:font-family="Tahom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1" style:family="paragraph">
      <style:paragraph-properties fo:text-align="center"/>
      <style:text-properties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family="Tahoma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32pt" style:text-underline-style="none"/>
    </style:style>
    <style:style style:name="T4" style:family="text">
      <style:text-properties fo:font-family="Tahoma" style:font-family-generic="swiss" style:font-pitch="variable" fo:font-size="13pt" fo:text-shadow="1pt 1pt" style:font-size-asian="13pt" style:font-size-complex="13pt"/>
    </style:style>
    <style:style style:name="T5" style:family="text">
      <style:text-properties fo:font-family="Tahoma" style:font-family-generic="swiss" style:font-pitch="variable" fo:font-size="32pt" style:text-underline-style="none" style:font-size-asian="32pt" style:font-size-complex="32pt"/>
    </style:style>
    <style:style style:name="T6" style:family="text">
      <style:text-properties fo:font-size="18pt"/>
    </style:style>
    <style:style style:name="T7" style:family="text">
      <style:text-properties fo:font-family="Tahoma" style:font-family-generic="swiss" style:font-pitch="variable" fo:font-size="32pt" style:font-size-asian="32pt" style:font-size-complex="32pt"/>
    </style:style>
    <style:style style:name="T8" style:family="text">
      <style:text-properties fo:font-family="Tahoma" style:font-family-generic="swiss" style:font-pitch="variable" fo:font-size="22pt" style:font-size-asian="22pt" style:font-size-complex="22pt"/>
    </style:style>
    <style:style style:name="T9" style:family="text">
      <style:text-properties fo:font-family="Tahoma" style:font-family-generic="swiss" style:font-pitch="variable" fo:font-size="24pt" style:font-size-asian="24pt" style:font-size-complex="24pt"/>
    </style:style>
    <style:style style:name="T10" style:family="text">
      <style:text-properties fo:font-family="Tahoma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11" style:family="text">
      <style:text-properties fo:font-family="Tahoma" style:font-family-generic="swiss" style:font-pitch="variable" fo:font-size="12pt" fo:text-shadow="1pt 1pt" fo:font-weight="bold" style:font-size-asian="12pt" style:font-weight-asian="bold" style:font-size-complex="12pt" style:font-weight-complex="bold"/>
    </style:style>
    <style:style style:name="T12" style:family="text">
      <style:text-properties fo:font-family="Tahoma" style:font-family-generic="swiss" style:font-pitch="variable" fo:font-size="12pt" fo:text-shadow="1pt 1pt" fo:font-weight="normal" style:font-size-asian="12pt" style:font-weight-asian="normal" style:font-size-complex="12pt" style:font-weight-complex="normal"/>
    </style:style>
    <style:style style:name="T13" style:family="text">
      <style:text-properties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family="Tahoma" style:font-family-generic="swiss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32pt"/>
    </style:style>
    <style:style style:name="T17" style:family="text">
      <style:text-properties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family="Tahom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family="Tahoma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3.5cm" svg:x="1.401cm" svg:y="3.75cm" presentation:class="title" presentation:user-transformed="true">
          <draw:text-box>
            <text:p/>
          </draw:text-box>
        </draw:frame>
        <draw:frame presentation:style-name="pr2" draw:text-style-name="P2" draw:layer="layout" svg:width="25.199cm" svg:height="1.461cm" svg:x="1.4cm" svg:y="5.039cm" presentation:class="subtitle" presentation:placeholder="true" presentation:user-transformed="true">
          <draw:text-box/>
        </draw:frame>
        <draw:custom-shape draw:style-name="gr1" draw:text-style-name="P4" draw:layer="layout" svg:width="4.035cm" svg:height="3.697cm" svg:x="5.534cm" svg:y="10.538cm">
          <text:p text:style-name="P3"><text:span text:style-name="T1">Srv#1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014.66798810704 12517.2525689562 -1337.95837462835 3241.752298539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3.075cm" svg:y="10.948cm">
              <text:p/>
            </draw:rect>
            <draw:rect draw:style-name="gr3" draw:text-style-name="P5" draw:layer="layout" svg:width="1.575cm" svg:height="0.183cm" draw:transform="rotate (1.5707963267946) translate (3.226cm 16.354cm)">
              <text:p/>
            </draw:rect>
            <draw:rect draw:style-name="gr2" draw:text-style-name="P5" draw:layer="layout" svg:width="1.17cm" svg:height="2.497cm" svg:x="3.24cm" svg:y="12.114cm">
              <text:p/>
            </draw:rect>
            <draw:rect draw:style-name="gr2" draw:text-style-name="P5" draw:layer="layout" svg:width="1.17cm" svg:height="0.246cm" svg:x="3.219cm" svg:y="11.133cm">
              <text:p/>
            </draw:rect>
            <draw:rect draw:style-name="gr3" draw:text-style-name="P5" draw:layer="layout" svg:width="1.575cm" svg:height="0.182cm" draw:transform="rotate (1.5707963267946) translate (3.536cm 16.349cm)">
              <text:p/>
            </draw:rect>
            <draw:rect draw:style-name="gr3" draw:text-style-name="P5" draw:layer="layout" svg:width="1.575cm" svg:height="0.183cm" draw:transform="rotate (1.5707963267946) translate (3.866cm 16.356cm)">
              <text:p/>
            </draw:rect>
            <draw:rect draw:style-name="gr3" draw:text-style-name="P5" draw:layer="layout" svg:width="1.575cm" svg:height="0.182cm" draw:transform="rotate (1.5707963267946) translate (4.209cm 16.355cm)">
              <text:p/>
            </draw:rect>
          </draw:g>
          <draw:frame draw:style-name="gr4" draw:text-style-name="P6" draw:layer="layout" svg:width="1.882cm" svg:height="0.956cm" svg:x="2.912cm" svg:y="16.545cm">
            <draw:text-box>
              <text:p><text:span text:style-name="T2">Srv#1</text:span></text:p>
            </draw:text-box>
          </draw:frame>
        </draw:g>
        <draw:custom-shape draw:style-name="gr1" draw:text-style-name="P4" draw:layer="layout" svg:width="4.035cm" svg:height="3.75cm" svg:x="13.966cm" svg:y="10.432cm">
          <text:p text:style-name="P3"><text:span text:style-name="T1">Srv#2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159.1674925669 13094.7480671821 -1337.95837462835 3190.189282857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11.583cm" svg:y="11.001cm">
              <text:p/>
            </draw:rect>
            <draw:rect draw:style-name="gr3" draw:text-style-name="P5" draw:layer="layout" svg:width="1.575cm" svg:height="0.183cm" draw:transform="rotate (1.5707963267946) translate (11.734cm 16.407cm)">
              <text:p/>
            </draw:rect>
            <draw:rect draw:style-name="gr2" draw:text-style-name="P5" draw:layer="layout" svg:width="1.17cm" svg:height="2.497cm" svg:x="11.748cm" svg:y="12.167cm">
              <text:p/>
            </draw:rect>
            <draw:rect draw:style-name="gr2" draw:text-style-name="P5" draw:layer="layout" svg:width="1.17cm" svg:height="0.246cm" svg:x="11.727cm" svg:y="11.186cm">
              <text:p/>
            </draw:rect>
            <draw:rect draw:style-name="gr3" draw:text-style-name="P5" draw:layer="layout" svg:width="1.575cm" svg:height="0.182cm" draw:transform="rotate (1.5707963267946) translate (12.044cm 16.402cm)">
              <text:p/>
            </draw:rect>
            <draw:rect draw:style-name="gr3" draw:text-style-name="P5" draw:layer="layout" svg:width="1.575cm" svg:height="0.183cm" draw:transform="rotate (1.5707963267946) translate (12.374cm 16.409cm)">
              <text:p/>
            </draw:rect>
            <draw:rect draw:style-name="gr3" draw:text-style-name="P5" draw:layer="layout" svg:width="1.575cm" svg:height="0.182cm" draw:transform="rotate (1.5707963267946) translate (12.717cm 16.408cm)">
              <text:p/>
            </draw:rect>
          </draw:g>
          <draw:frame draw:style-name="gr4" draw:text-style-name="P6" draw:layer="layout" svg:width="1.882cm" svg:height="0.956cm" svg:x="11.412cm" svg:y="16.545cm">
            <draw:text-box>
              <text:p><text:span text:style-name="T2">Srv#2</text:span></text:p>
            </draw:text-box>
          </draw:frame>
        </draw:g>
        <draw:custom-shape draw:style-name="gr1" draw:text-style-name="P4" draw:layer="layout" svg:width="4.035cm" svg:height="3.777cm" svg:x="21.966cm" svg:y="10.432cm">
          <text:p text:style-name="P3"><text:span text:style-name="T1">Srv#3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159.1674925669 13006.8819481207 -1337.95837462835 3173.1074642668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19.583cm" svg:y="11.001cm">
              <text:p/>
            </draw:rect>
            <draw:rect draw:style-name="gr3" draw:text-style-name="P5" draw:layer="layout" svg:width="1.575cm" svg:height="0.183cm" draw:transform="rotate (1.5707963267946) translate (19.734cm 16.407cm)">
              <text:p/>
            </draw:rect>
            <draw:rect draw:style-name="gr2" draw:text-style-name="P5" draw:layer="layout" svg:width="1.17cm" svg:height="2.497cm" svg:x="19.748cm" svg:y="12.167cm">
              <text:p/>
            </draw:rect>
            <draw:rect draw:style-name="gr2" draw:text-style-name="P5" draw:layer="layout" svg:width="1.17cm" svg:height="0.246cm" svg:x="19.727cm" svg:y="11.186cm">
              <text:p/>
            </draw:rect>
            <draw:rect draw:style-name="gr3" draw:text-style-name="P5" draw:layer="layout" svg:width="1.575cm" svg:height="0.182cm" draw:transform="rotate (1.5707963267946) translate (20.044cm 16.402cm)">
              <text:p/>
            </draw:rect>
            <draw:rect draw:style-name="gr3" draw:text-style-name="P5" draw:layer="layout" svg:width="1.575cm" svg:height="0.183cm" draw:transform="rotate (1.5707963267946) translate (20.374cm 16.409cm)">
              <text:p/>
            </draw:rect>
            <draw:rect draw:style-name="gr3" draw:text-style-name="P5" draw:layer="layout" svg:width="1.575cm" svg:height="0.182cm" draw:transform="rotate (1.5707963267946) translate (20.717cm 16.408cm)">
              <text:p/>
            </draw:rect>
          </draw:g>
          <draw:frame draw:style-name="gr4" draw:text-style-name="P6" draw:layer="layout" svg:width="1.882cm" svg:height="0.956cm" svg:x="19.412cm" svg:y="16.545cm">
            <draw:text-box>
              <text:p><text:span text:style-name="T2">Srv#3</text:span></text:p>
            </draw:text-box>
          </draw:frame>
        </draw:g>
        <draw:frame draw:style-name="gr5" draw:layer="layout" svg:width="1.84cm" svg:height="0.963cm" svg:x="5.848cm" svg:y="13.229cm">
          <draw:text-box>
            <text:p>User</text:p>
          </draw:text-box>
        </draw:frame>
        <draw:frame draw:style-name="gr5" draw:layer="layout" svg:width="1.84cm" svg:height="0.963cm" svg:x="14.235cm" svg:y="13.124cm">
          <draw:text-box>
            <text:p>User</text:p>
          </draw:text-box>
        </draw:frame>
        <draw:frame draw:style-name="gr5" draw:layer="layout" svg:width="1.84cm" svg:height="0.963cm" svg:x="22.28cm" svg:y="13.15cm">
          <draw:text-box>
            <text:p>User</text:p>
          </draw:text-box>
        </draw:frame>
        <draw:custom-shape draw:style-name="gr6" draw:text-style-name="P5" draw:id="id1" draw:layer="layout" svg:width="1cm" svg:height="1cm" svg:x="26.461cm" svg:y="0.484cm">
          <text:p/>
          <draw:enhanced-geometry svg:viewBox="0 0 21600 21600" draw:text-areas="0 ?f0 ?f5 ?f2" draw:type="right-arrow" draw:modifiers="0 7120.879120879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" draw:layer="layout" svg:width="25.199cm" svg:height="3.257cm" svg:x="1.4cm" svg:y="0.962cm" presentation:class="title" presentation:user-transformed="true">
          <draw:text-box>
            <text:p><text:span text:style-name="T3">Чего стремяться избежать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3.5cm" svg:x="1.401cm" svg:y="3.75cm" presentation:class="title" presentation:user-transformed="true">
          <draw:text-box>
            <text:p/>
          </draw:text-box>
        </draw:frame>
        <draw:custom-shape draw:style-name="gr1" draw:text-style-name="P4" draw:layer="layout" svg:width="4.035cm" svg:height="3.697cm" svg:x="5.533cm" svg:y="10.537cm">
          <text:p text:style-name="P3"><text:span text:style-name="T1">Srv#1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014.66798810704 12517.2525689562 -1337.95837462835 3241.752298539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3.074cm" svg:y="10.947cm">
              <text:p/>
            </draw:rect>
            <draw:rect draw:style-name="gr3" draw:text-style-name="P5" draw:layer="layout" svg:width="1.575cm" svg:height="0.183cm" draw:transform="rotate (1.5707963267946) translate (3.225cm 16.353cm)">
              <text:p/>
            </draw:rect>
            <draw:rect draw:style-name="gr2" draw:text-style-name="P5" draw:layer="layout" svg:width="1.17cm" svg:height="2.497cm" svg:x="3.239cm" svg:y="12.113cm">
              <text:p/>
            </draw:rect>
            <draw:rect draw:style-name="gr2" draw:text-style-name="P5" draw:layer="layout" svg:width="1.17cm" svg:height="0.246cm" svg:x="3.218cm" svg:y="11.132cm">
              <text:p/>
            </draw:rect>
            <draw:rect draw:style-name="gr3" draw:text-style-name="P5" draw:layer="layout" svg:width="1.575cm" svg:height="0.182cm" draw:transform="rotate (1.5707963267946) translate (3.535cm 16.348cm)">
              <text:p/>
            </draw:rect>
            <draw:rect draw:style-name="gr3" draw:text-style-name="P5" draw:layer="layout" svg:width="1.575cm" svg:height="0.183cm" draw:transform="rotate (1.5707963267946) translate (3.865cm 16.355cm)">
              <text:p/>
            </draw:rect>
            <draw:rect draw:style-name="gr3" draw:text-style-name="P5" draw:layer="layout" svg:width="1.575cm" svg:height="0.182cm" draw:transform="rotate (1.5707963267946) translate (4.208cm 16.354cm)">
              <text:p/>
            </draw:rect>
          </draw:g>
          <draw:frame draw:style-name="gr4" draw:text-style-name="P6" draw:layer="layout" svg:width="1.882cm" svg:height="0.956cm" svg:x="2.911cm" svg:y="16.544cm">
            <draw:text-box>
              <text:p><text:span text:style-name="T2">Srv#1</text:span></text:p>
            </draw:text-box>
          </draw:frame>
        </draw:g>
        <draw:custom-shape draw:style-name="gr1" draw:text-style-name="P4" draw:layer="layout" svg:width="4.035cm" svg:height="3.75cm" svg:x="13.965cm" svg:y="10.431cm">
          <text:p text:style-name="P3"><text:span text:style-name="T1">Srv#2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159.1674925669 13094.7480671821 -1337.95837462835 3190.189282857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11.582cm" svg:y="11cm">
              <text:p/>
            </draw:rect>
            <draw:rect draw:style-name="gr3" draw:text-style-name="P5" draw:layer="layout" svg:width="1.575cm" svg:height="0.183cm" draw:transform="rotate (1.5707963267946) translate (11.733cm 16.406cm)">
              <text:p/>
            </draw:rect>
            <draw:rect draw:style-name="gr2" draw:text-style-name="P5" draw:layer="layout" svg:width="1.17cm" svg:height="2.497cm" svg:x="11.747cm" svg:y="12.166cm">
              <text:p/>
            </draw:rect>
            <draw:rect draw:style-name="gr2" draw:text-style-name="P5" draw:layer="layout" svg:width="1.17cm" svg:height="0.246cm" svg:x="11.726cm" svg:y="11.185cm">
              <text:p/>
            </draw:rect>
            <draw:rect draw:style-name="gr3" draw:text-style-name="P5" draw:layer="layout" svg:width="1.575cm" svg:height="0.182cm" draw:transform="rotate (1.5707963267946) translate (12.043cm 16.401cm)">
              <text:p/>
            </draw:rect>
            <draw:rect draw:style-name="gr3" draw:text-style-name="P5" draw:layer="layout" svg:width="1.575cm" svg:height="0.183cm" draw:transform="rotate (1.5707963267946) translate (12.373cm 16.408cm)">
              <text:p/>
            </draw:rect>
            <draw:rect draw:style-name="gr3" draw:text-style-name="P5" draw:layer="layout" svg:width="1.575cm" svg:height="0.182cm" draw:transform="rotate (1.5707963267946) translate (12.716cm 16.407cm)">
              <text:p/>
            </draw:rect>
          </draw:g>
          <draw:frame draw:style-name="gr4" draw:text-style-name="P6" draw:layer="layout" svg:width="1.882cm" svg:height="0.956cm" svg:x="11.411cm" svg:y="16.544cm">
            <draw:text-box>
              <text:p><text:span text:style-name="T2">Srv#2</text:span></text:p>
            </draw:text-box>
          </draw:frame>
        </draw:g>
        <draw:custom-shape draw:style-name="gr1" draw:text-style-name="P4" draw:layer="layout" svg:width="4.035cm" svg:height="3.777cm" svg:x="21.965cm" svg:y="10.431cm">
          <text:p text:style-name="P3"><text:span text:style-name="T1">Srv#3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159.1674925669 13006.8819481207 -1337.95837462835 3173.1074642668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19.582cm" svg:y="11cm">
              <text:p/>
            </draw:rect>
            <draw:rect draw:style-name="gr3" draw:text-style-name="P5" draw:layer="layout" svg:width="1.575cm" svg:height="0.183cm" draw:transform="rotate (1.5707963267946) translate (19.733cm 16.406cm)">
              <text:p/>
            </draw:rect>
            <draw:rect draw:style-name="gr2" draw:text-style-name="P5" draw:layer="layout" svg:width="1.17cm" svg:height="2.497cm" svg:x="19.747cm" svg:y="12.166cm">
              <text:p/>
            </draw:rect>
            <draw:rect draw:style-name="gr2" draw:text-style-name="P5" draw:layer="layout" svg:width="1.17cm" svg:height="0.246cm" svg:x="19.726cm" svg:y="11.185cm">
              <text:p/>
            </draw:rect>
            <draw:rect draw:style-name="gr3" draw:text-style-name="P5" draw:layer="layout" svg:width="1.575cm" svg:height="0.182cm" draw:transform="rotate (1.5707963267946) translate (20.043cm 16.401cm)">
              <text:p/>
            </draw:rect>
            <draw:rect draw:style-name="gr3" draw:text-style-name="P5" draw:layer="layout" svg:width="1.575cm" svg:height="0.183cm" draw:transform="rotate (1.5707963267946) translate (20.373cm 16.408cm)">
              <text:p/>
            </draw:rect>
            <draw:rect draw:style-name="gr3" draw:text-style-name="P5" draw:layer="layout" svg:width="1.575cm" svg:height="0.182cm" draw:transform="rotate (1.5707963267946) translate (20.716cm 16.407cm)">
              <text:p/>
            </draw:rect>
          </draw:g>
          <draw:frame draw:style-name="gr4" draw:text-style-name="P6" draw:layer="layout" svg:width="1.882cm" svg:height="0.956cm" svg:x="19.411cm" svg:y="16.544cm">
            <draw:text-box>
              <text:p><text:span text:style-name="T2">Srv#3</text:span></text:p>
            </draw:text-box>
          </draw:frame>
        </draw:g>
        <draw:ellipse draw:style-name="gr8" draw:text-style-name="P5" draw:layer="layout" svg:width="12.5cm" svg:height="1.5cm" svg:x="7.5cm" svg:y="7cm">
          <text:p text:style-name="P5">Администратор</text:p>
        </draw:ellipse>
        <draw:line draw:style-name="gr9" draw:text-style-name="P5" draw:layer="layout" svg:x1="8.519cm" svg:y1="8.228cm" svg:x2="4.5cm" svg:y2="10.5cm">
          <text:p/>
        </draw:line>
        <draw:line draw:style-name="gr9" draw:text-style-name="P5" draw:layer="layout" svg:x1="12.938cm" svg:y1="8.625cm" svg:x2="12.5cm" svg:y2="10.5cm">
          <text:p/>
        </draw:line>
        <draw:line draw:style-name="gr9" draw:text-style-name="P5" draw:layer="layout" svg:x1="17.859cm" svg:y1="8.387cm" svg:x2="19.5cm" svg:y2="10.5cm">
          <text:p/>
        </draw:line>
        <draw:polyline draw:style-name="gr9" draw:text-style-name="P5" draw:id="id3" draw:layer="layout" svg:width="2.459cm" svg:height="0cm" svg:x="23.654cm" svg:y="7.581cm" svg:viewBox="0 0 2460 0" draw:points="2460,0 0,0">
          <text:p/>
        </draw:polyline>
        <draw:rect draw:style-name="gr10" draw:text-style-name="P5" draw:id="id2" draw:layer="layout" svg:width="2cm" svg:height="1cm" svg:x="21.514cm" svg:y="7.105cm">
          <text:p text:style-name="P5">User</text:p>
        </draw:rect>
        <draw:custom-shape draw:style-name="gr11" draw:text-style-name="P5" draw:id="id4" draw:layer="layout" svg:width="-1.374cm" svg:height="-0.477cm" svg:x="21.403cm" svg:y="7.911cm">
          <text:p/>
          <draw:enhanced-geometry svg:viewBox="0 0 21600 21600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id="id9" draw:layer="layout" svg:width="1.374cm" svg:height="0.477cm" draw:transform="rotate (-0.885580062462943) translate (18.653cm 8.512cm)">
          <text:p/>
          <draw:enhanced-geometry svg:viewBox="0 0 21600 21600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id="id7" draw:layer="layout" svg:width="1.374cm" svg:height="0.477cm" draw:transform="rotate (-1.81898214642933) translate (13.43cm 8.919cm)">
          <text:p/>
          <draw:enhanced-geometry svg:viewBox="0 0 21600 21600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id="id5" draw:layer="layout" svg:width="1.374cm" svg:height="0.477cm" draw:transform="rotate (-2.6146777524134) translate (7.541cm 9.385cm)">
          <text:p/>
          <draw:enhanced-geometry svg:viewBox="0 0 21600 21600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id="id6" draw:layer="layout" svg:width="1.84cm" svg:height="0.963cm" svg:x="5.847cm" svg:y="13.228cm">
          <draw:text-box>
            <text:p>User</text:p>
          </draw:text-box>
        </draw:frame>
        <draw:frame draw:style-name="gr5" draw:id="id8" draw:layer="layout" svg:width="1.84cm" svg:height="0.963cm" svg:x="14.234cm" svg:y="13.123cm">
          <draw:text-box>
            <text:p>User</text:p>
          </draw:text-box>
        </draw:frame>
        <draw:frame draw:style-name="gr12" draw:id="id10" draw:layer="layout" svg:width="1.84cm" svg:height="0.963cm" svg:x="22.279cm" svg:y="13.149cm">
          <draw:text-box>
            <text:p>User</text:p>
          </draw:text-box>
        </draw:frame>
        <draw:g draw:id="id11">
          <draw:rect draw:style-name="gr13" draw:text-style-name="P5" draw:layer="layout" svg:width="0.317cm" svg:height="2.646cm" draw:transform="rotate (-0.83374378367872) translate (23.336cm 6.615cm)">
            <text:p/>
          </draw:rect>
          <draw:rect draw:style-name="gr13" draw:text-style-name="P5" draw:layer="layout" svg:width="0.317cm" svg:height="2.646cm" draw:transform="rotate (0.737052543117066) translate (21.458cm 6.746cm)">
            <text:p/>
          </draw:rect>
        </draw:g>
        <draw:g draw:id="id12">
          <draw:rect draw:style-name="gr13" draw:text-style-name="P5" draw:layer="layout" svg:width="0.317cm" svg:height="2.646cm" draw:transform="rotate (-0.83374378367872) translate (7.567cm 12.754cm)">
            <text:p/>
          </draw:rect>
          <draw:rect draw:style-name="gr13" draw:text-style-name="P5" draw:layer="layout" svg:width="0.317cm" svg:height="2.646cm" draw:transform="rotate (0.737052543117066) translate (5.689cm 12.885cm)">
            <text:p/>
          </draw:rect>
        </draw:g>
        <draw:g draw:id="id13">
          <draw:rect draw:style-name="gr13" draw:text-style-name="P5" draw:layer="layout" svg:width="0.317cm" svg:height="2.646cm" draw:transform="rotate (-0.83374378367872) translate (15.928cm 12.647cm)">
            <text:p/>
          </draw:rect>
          <draw:rect draw:style-name="gr13" draw:text-style-name="P5" draw:layer="layout" svg:width="0.317cm" svg:height="2.646cm" draw:transform="rotate (0.737052543117066) translate (14.05cm 12.778cm)">
            <text:p/>
          </draw:rect>
        </draw:g>
        <draw:g draw:id="id14">
          <draw:rect draw:style-name="gr13" draw:text-style-name="P5" draw:layer="layout" svg:width="0.317cm" svg:height="2.646cm" draw:transform="rotate (-0.83374378367872) translate (23.998cm 12.648cm)">
            <text:p/>
          </draw:rect>
          <draw:rect draw:style-name="gr13" draw:text-style-name="P5" draw:layer="layout" svg:width="0.317cm" svg:height="2.646cm" draw:transform="rotate (0.737052543117066) translate (22.12cm 12.779cm)">
            <text:p/>
          </draw:rect>
        </draw:g>
        <draw:frame draw:style-name="gr5" draw:text-style-name="P8" draw:id="id15" draw:layer="layout" svg:width="14.028cm" svg:height="3.001cm" svg:x="1.472cm" svg:y="17.499cm">
          <draw:text-box>
            <text:p><text:span text:style-name="T4">Для создания/удаления пользователя требуется 3е кратное</text:span></text:p>
            <text:p><text:span text:style-name="T4">действие, для каждого сервера, с заведением всех реквизитов.</text:span></text:p>
            <text:p><text:span text:style-name="T4">При этом учетные записи на серверах остаются логически </text:span></text:p>
            <text:p><text:span text:style-name="T4">не связанными.</text:span></text:p>
            <text:p><text:span text:style-name="T4">'Srv#1:User' не равен 'Srv#2:User' и не равен 'Srv#3:User'.</text:span></text:p>
          </draw:text-box>
        </draw:frame>
        <draw:custom-shape draw:style-name="gr6" draw:text-style-name="P5" draw:id="id16" draw:layer="layout" svg:width="1cm" svg:height="1cm" svg:x="26.461cm" svg:y="0.484cm">
          <text:p/>
          <draw:enhanced-geometry svg:viewBox="0 0 21600 21600" draw:text-areas="0 ?f0 ?f5 ?f2" draw:type="right-arrow" draw:modifiers="0 7120.879120879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" draw:layer="layout" svg:width="25.199cm" svg:height="3.257cm" svg:x="1.4cm" svg:y="0.962cm" presentation:class="title" presentation:user-transformed="true">
          <draw:text-box>
            <text:p><text:span text:style-name="T3">Чего стремяться избежать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0.1,0.1" smil:to="2,4.5" smil:attributeName="transform" svg:type="scale"/>
                  <anim:animateTransform smil:begin="0.77s" smil:dur="1.23s" smil:fill="hold" smil:accelerate="1" smil:targetElement="id2" smil:from="2,4.5" smil:to="1,1" smil:attributeName="transform" svg:type="scale"/>
                  <anim:set smil:dur="0.77s" smil:fill="hold" smil:targetElement="id2" smil:attributeName="x" smil:to="(0.5)"/>
                  <anim:animate smil:begin="0.77s" smil:dur="1.23s" smil:fill="hold" smil:accelerate="1" smil:targetElement="id2" smil:attributeName="x" smil:from="(0.5)" smil:to="(x)"/>
                  <anim:set smil:dur="0.77s" smil:fill="hold" smil:targetElement="id2" smil:attributeName="y" smil:to="(y+0.4)"/>
                  <anim:animate smil:begin="0.77s" smil:dur="1.23s" smil:fill="hold" smil:accelerate="1" smil:targetElement="id2" smil:attributeName="y" smil:from="(y+0.4)" smil:to="(y)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11" smil:attributeName="visibility" smil:to="visible"/>
                  <anim:transitionFilter smil:dur="1s" smil:targetElement="id11" smil:type="fourBoxWipe" smil:subtype="cornersIn"/>
                </anim:par>
              </anim:par>
              <anim:par smil:begin="7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2" smil:attributeName="visibility" smil:to="visible"/>
                  <anim:transitionFilter smil:dur="0.5s" smil:targetElement="id12" smil:type="fourBoxWipe" smil:subtype="cornersIn"/>
                </anim:par>
              </anim:par>
              <anim:par smil:begin="7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3" smil:attributeName="visibility" smil:to="visible"/>
                  <anim:transitionFilter smil:dur="0.5s" smil:targetElement="id13" smil:type="fourBoxWipe" smil:subtype="cornersIn"/>
                </anim:par>
              </anim:par>
              <anim:par smil:begin="8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4" smil:attributeName="visibility" smil:to="visible"/>
                  <anim:transitionFilter smil:dur="0.5s" smil:targetElement="id14" smil:type="fourBoxWipe" smil:subtype="cornersIn"/>
                </anim:par>
              </anim:par>
              <anim:par smil:begin="8.5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5" smil:attributeName="visibility" smil:to="visible"/>
                  <anim:transitionFilter smil:dur="3s" smil:targetElement="id15" smil:type="fade" smil:subtype="crossfade"/>
                  <anim:animate smil:dur="3s" smil:fill="hold" smil:targetElement="id15" smil:attributeName="x" smil:values="x;x" smil:keyTimes="0;1"/>
                  <anim:animate smil:dur="3s" smil:fill="hold" smil:targetElement="id15" smil:attributeName="y" smil:values="y+.1;y" smil:keyTimes="0;1"/>
                </anim:par>
              </anim:par>
              <anim:par smil:begin="11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0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5">Классическая схема на основе каталога</text:span></text:p>
          </draw:text-box>
        </draw:frame>
        <draw:frame presentation:style-name="pr1" draw:text-style-name="P1" draw:layer="layout" svg:width="25.199cm" svg:height="13.5cm" svg:x="1.401cm" svg:y="3.75cm" presentation:class="title" presentation:user-transformed="true">
          <draw:text-box>
            <text:p/>
          </draw:text-box>
        </draw:frame>
        <draw:frame presentation:style-name="pr2" draw:text-style-name="P2" draw:layer="layout" svg:width="25.199cm" svg:height="1.461cm" svg:x="1.4cm" svg:y="5.039cm" presentation:class="subtitle" presentation:placeholder="true" presentation:user-transformed="true">
          <draw:text-box/>
        </draw:frame>
        <draw:custom-shape draw:style-name="gr1" draw:text-style-name="P4" draw:layer="layout" svg:width="4.035cm" svg:height="3.697cm" svg:x="5.533cm" svg:y="10.537cm">
          <text:p text:style-name="P3"><text:span text:style-name="T1">Srv#1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014.66798810704 12517.2525689562 -1337.95837462835 3241.752298539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3.074cm" svg:y="10.947cm">
              <text:p/>
            </draw:rect>
            <draw:rect draw:style-name="gr3" draw:text-style-name="P5" draw:layer="layout" svg:width="1.575cm" svg:height="0.183cm" draw:transform="rotate (1.5707963267946) translate (3.225cm 16.353cm)">
              <text:p/>
            </draw:rect>
            <draw:rect draw:style-name="gr2" draw:text-style-name="P5" draw:layer="layout" svg:width="1.17cm" svg:height="2.497cm" svg:x="3.239cm" svg:y="12.113cm">
              <text:p/>
            </draw:rect>
            <draw:rect draw:style-name="gr2" draw:text-style-name="P5" draw:layer="layout" svg:width="1.17cm" svg:height="0.246cm" svg:x="3.218cm" svg:y="11.132cm">
              <text:p/>
            </draw:rect>
            <draw:rect draw:style-name="gr3" draw:text-style-name="P5" draw:layer="layout" svg:width="1.575cm" svg:height="0.182cm" draw:transform="rotate (1.5707963267946) translate (3.535cm 16.348cm)">
              <text:p/>
            </draw:rect>
            <draw:rect draw:style-name="gr3" draw:text-style-name="P5" draw:layer="layout" svg:width="1.575cm" svg:height="0.183cm" draw:transform="rotate (1.5707963267946) translate (3.865cm 16.355cm)">
              <text:p/>
            </draw:rect>
            <draw:rect draw:style-name="gr3" draw:text-style-name="P5" draw:layer="layout" svg:width="1.575cm" svg:height="0.182cm" draw:transform="rotate (1.5707963267946) translate (4.208cm 16.354cm)">
              <text:p/>
            </draw:rect>
          </draw:g>
          <draw:frame draw:style-name="gr4" draw:text-style-name="P6" draw:layer="layout" svg:width="1.882cm" svg:height="0.956cm" svg:x="2.911cm" svg:y="16.544cm">
            <draw:text-box>
              <text:p><text:span text:style-name="T2">Srv#1</text:span></text:p>
            </draw:text-box>
          </draw:frame>
        </draw:g>
        <draw:custom-shape draw:style-name="gr1" draw:text-style-name="P4" draw:layer="layout" svg:width="4.035cm" svg:height="3.75cm" svg:x="13.965cm" svg:y="10.431cm">
          <text:p text:style-name="P3"><text:span text:style-name="T1">Srv#2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159.1674925669 13094.7480671821 -1337.95837462835 3190.189282857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11.582cm" svg:y="11cm">
              <text:p/>
            </draw:rect>
            <draw:rect draw:style-name="gr3" draw:text-style-name="P5" draw:layer="layout" svg:width="1.575cm" svg:height="0.183cm" draw:transform="rotate (1.5707963267946) translate (11.733cm 16.406cm)">
              <text:p/>
            </draw:rect>
            <draw:rect draw:style-name="gr2" draw:text-style-name="P5" draw:layer="layout" svg:width="1.17cm" svg:height="2.497cm" svg:x="11.747cm" svg:y="12.166cm">
              <text:p/>
            </draw:rect>
            <draw:rect draw:style-name="gr2" draw:text-style-name="P5" draw:layer="layout" svg:width="1.17cm" svg:height="0.246cm" svg:x="11.726cm" svg:y="11.185cm">
              <text:p/>
            </draw:rect>
            <draw:rect draw:style-name="gr3" draw:text-style-name="P5" draw:layer="layout" svg:width="1.575cm" svg:height="0.182cm" draw:transform="rotate (1.5707963267946) translate (12.043cm 16.401cm)">
              <text:p/>
            </draw:rect>
            <draw:rect draw:style-name="gr3" draw:text-style-name="P5" draw:layer="layout" svg:width="1.575cm" svg:height="0.183cm" draw:transform="rotate (1.5707963267946) translate (12.373cm 16.408cm)">
              <text:p/>
            </draw:rect>
            <draw:rect draw:style-name="gr3" draw:text-style-name="P5" draw:layer="layout" svg:width="1.575cm" svg:height="0.182cm" draw:transform="rotate (1.5707963267946) translate (12.716cm 16.407cm)">
              <text:p/>
            </draw:rect>
          </draw:g>
          <draw:frame draw:style-name="gr4" draw:text-style-name="P6" draw:layer="layout" svg:width="1.882cm" svg:height="0.956cm" svg:x="11.411cm" svg:y="16.544cm">
            <draw:text-box>
              <text:p><text:span text:style-name="T2">Srv#2</text:span></text:p>
            </draw:text-box>
          </draw:frame>
        </draw:g>
        <draw:custom-shape draw:style-name="gr1" draw:text-style-name="P4" draw:layer="layout" svg:width="4.035cm" svg:height="3.777cm" svg:x="21.965cm" svg:y="10.431cm">
          <text:p text:style-name="P3"><text:span text:style-name="T1">Srv#3</text:span></text:p>
          <text:p text:style-name="P3"><text:span text:style-name="T1">-------</text:span></text:p>
          <text:p text:style-name="P3"><text:span text:style-name="T1"/></text:p>
          <text:list text:style-name="L1">
            <text:list-item>
              <text:p text:style-name="P3"><text:span text:style-name="T1"><text:s/></text:span><text:span text:style-name="T1">Пользователи</text:span></text:p>
            </text:list-item>
            <text:list-item>
              <text:p text:style-name="P3"><text:span text:style-name="T1"><text:s/></text:span><text:span text:style-name="T1">Ресурсы</text:span></text:p>
            </text:list-item>
          </text:list>
          <text:p text:style-name="P3"><text:span text:style-name="T1"/></text:p>
          <text:p text:style-name="P3"><text:span text:style-name="T1"/></text:p>
          <draw:enhanced-geometry svg:viewBox="0 0 21600 21600" draw:mirror-horizontal="false" draw:type="line-callout-1" draw:modifiers="-5159.1674925669 13006.8819481207 -1337.95837462835 3173.1074642668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g>
            <draw:rect draw:style-name="gr2" draw:text-style-name="P5" draw:layer="layout" svg:width="1.485cm" svg:height="5.5cm" svg:x="19.582cm" svg:y="11cm">
              <text:p/>
            </draw:rect>
            <draw:rect draw:style-name="gr3" draw:text-style-name="P5" draw:layer="layout" svg:width="1.575cm" svg:height="0.183cm" draw:transform="rotate (1.5707963267946) translate (19.733cm 16.406cm)">
              <text:p/>
            </draw:rect>
            <draw:rect draw:style-name="gr2" draw:text-style-name="P5" draw:layer="layout" svg:width="1.17cm" svg:height="2.497cm" svg:x="19.747cm" svg:y="12.166cm">
              <text:p/>
            </draw:rect>
            <draw:rect draw:style-name="gr2" draw:text-style-name="P5" draw:layer="layout" svg:width="1.17cm" svg:height="0.246cm" svg:x="19.726cm" svg:y="11.185cm">
              <text:p/>
            </draw:rect>
            <draw:rect draw:style-name="gr3" draw:text-style-name="P5" draw:layer="layout" svg:width="1.575cm" svg:height="0.182cm" draw:transform="rotate (1.5707963267946) translate (20.043cm 16.401cm)">
              <text:p/>
            </draw:rect>
            <draw:rect draw:style-name="gr3" draw:text-style-name="P5" draw:layer="layout" svg:width="1.575cm" svg:height="0.183cm" draw:transform="rotate (1.5707963267946) translate (20.373cm 16.408cm)">
              <text:p/>
            </draw:rect>
            <draw:rect draw:style-name="gr3" draw:text-style-name="P5" draw:layer="layout" svg:width="1.575cm" svg:height="0.182cm" draw:transform="rotate (1.5707963267946) translate (20.716cm 16.407cm)">
              <text:p/>
            </draw:rect>
          </draw:g>
          <draw:frame draw:style-name="gr4" draw:text-style-name="P6" draw:layer="layout" svg:width="1.882cm" svg:height="0.956cm" svg:x="19.411cm" svg:y="16.544cm">
            <draw:text-box>
              <text:p><text:span text:style-name="T2">Srv#3</text:span></text:p>
            </draw:text-box>
          </draw:frame>
        </draw:g>
        <draw:ellipse draw:style-name="gr8" draw:text-style-name="P10" draw:layer="layout" svg:width="12.5cm" svg:height="1.5cm" svg:x="7.5cm" svg:y="7cm">
          <text:p text:style-name="P5"><text:span text:style-name="T6">Администратор</text:span></text:p>
        </draw:ellipse>
        <draw:line draw:style-name="gr9" draw:text-style-name="P5" draw:layer="layout" svg:x1="8.519cm" svg:y1="8.228cm" svg:x2="4.5cm" svg:y2="10.5cm">
          <text:p/>
        </draw:line>
        <draw:line draw:style-name="gr9" draw:text-style-name="P5" draw:layer="layout" svg:x1="12.938cm" svg:y1="8.625cm" svg:x2="12.5cm" svg:y2="10.5cm">
          <text:p/>
        </draw:line>
        <draw:line draw:style-name="gr9" draw:text-style-name="P5" draw:layer="layout" svg:x1="17.859cm" svg:y1="8.387cm" svg:x2="19.5cm" svg:y2="10.5cm">
          <text:p/>
        </draw:line>
        <draw:polyline draw:style-name="gr9" draw:text-style-name="P5" draw:id="id18" draw:layer="layout" svg:width="2.459cm" svg:height="0cm" svg:x="23.654cm" svg:y="7.581cm" svg:viewBox="0 0 2460 0" draw:points="2460,0 0,0">
          <text:p/>
        </draw:polyline>
        <draw:rect draw:style-name="gr10" draw:text-style-name="P10" draw:id="id17" draw:layer="layout" svg:width="2cm" svg:height="1cm" svg:x="21.514cm" svg:y="7.105cm">
          <text:p text:style-name="P5"><text:span text:style-name="T6">User</text:span></text:p>
        </draw:rect>
        <draw:custom-shape draw:style-name="gr11" draw:text-style-name="P5" draw:id="id19" draw:layer="layout" svg:width="-1.374cm" svg:height="-0.477cm" svg:x="21.403cm" svg:y="7.911cm">
          <text:p/>
          <draw:enhanced-geometry svg:viewBox="0 0 21600 21600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id="id24" draw:layer="layout" svg:width="1.374cm" svg:height="0.477cm" draw:transform="rotate (-0.885580062462943) translate (18.653cm 8.512cm)">
          <text:p/>
          <draw:enhanced-geometry svg:viewBox="0 0 21600 21600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id="id22" draw:layer="layout" svg:width="1.374cm" svg:height="0.477cm" draw:transform="rotate (-1.81898214642933) translate (13.43cm 8.919cm)">
          <text:p/>
          <draw:enhanced-geometry svg:viewBox="0 0 21600 21600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id="id20" draw:layer="layout" svg:width="1.374cm" svg:height="0.477cm" draw:transform="rotate (-2.6146777524134) translate (7.541cm 9.385cm)">
          <text:p/>
          <draw:enhanced-geometry svg:viewBox="0 0 21600 21600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1" draw:id="id21" draw:layer="layout" svg:width="1.84cm" svg:height="0.963cm" svg:x="5.847cm" svg:y="13.228cm">
          <draw:text-box>
            <text:p><text:span text:style-name="T6">User</text:span></text:p>
          </draw:text-box>
        </draw:frame>
        <draw:frame draw:style-name="gr5" draw:text-style-name="P11" draw:id="id23" draw:layer="layout" svg:width="1.84cm" svg:height="0.963cm" svg:x="14.234cm" svg:y="13.123cm">
          <draw:text-box>
            <text:p><text:span text:style-name="T6">User</text:span></text:p>
          </draw:text-box>
        </draw:frame>
        <draw:frame draw:style-name="gr12" draw:text-style-name="P11" draw:id="id25" draw:layer="layout" svg:width="1.84cm" svg:height="0.963cm" svg:x="22.279cm" svg:y="13.149cm">
          <draw:text-box>
            <text:p><text:span text:style-name="T6">User</text:span></text:p>
          </draw:text-box>
        </draw:frame>
        <draw:g draw:id="id26">
          <draw:rect draw:style-name="gr13" draw:text-style-name="P5" draw:layer="layout" svg:width="0.317cm" svg:height="2.646cm" draw:transform="rotate (-0.83374378367872) translate (23.336cm 6.615cm)">
            <text:p/>
          </draw:rect>
          <draw:rect draw:style-name="gr13" draw:text-style-name="P5" draw:layer="layout" svg:width="0.317cm" svg:height="2.646cm" draw:transform="rotate (0.737052543117066) translate (21.458cm 6.746cm)">
            <text:p/>
          </draw:rect>
        </draw:g>
        <draw:g draw:id="id27">
          <draw:rect draw:style-name="gr13" draw:text-style-name="P5" draw:layer="layout" svg:width="0.317cm" svg:height="2.646cm" draw:transform="rotate (-0.83374378367872) translate (7.567cm 12.754cm)">
            <text:p/>
          </draw:rect>
          <draw:rect draw:style-name="gr13" draw:text-style-name="P5" draw:layer="layout" svg:width="0.317cm" svg:height="2.646cm" draw:transform="rotate (0.737052543117066) translate (5.689cm 12.885cm)">
            <text:p/>
          </draw:rect>
        </draw:g>
        <draw:g draw:id="id28">
          <draw:rect draw:style-name="gr13" draw:text-style-name="P5" draw:layer="layout" svg:width="0.317cm" svg:height="2.646cm" draw:transform="rotate (-0.83374378367872) translate (15.928cm 12.647cm)">
            <text:p/>
          </draw:rect>
          <draw:rect draw:style-name="gr13" draw:text-style-name="P5" draw:layer="layout" svg:width="0.317cm" svg:height="2.646cm" draw:transform="rotate (0.737052543117066) translate (14.05cm 12.778cm)">
            <text:p/>
          </draw:rect>
        </draw:g>
        <draw:g draw:id="id29">
          <draw:rect draw:style-name="gr13" draw:text-style-name="P5" draw:layer="layout" svg:width="0.317cm" svg:height="2.646cm" draw:transform="rotate (-0.83374378367872) translate (23.998cm 12.648cm)">
            <text:p/>
          </draw:rect>
          <draw:rect draw:style-name="gr13" draw:text-style-name="P5" draw:layer="layout" svg:width="0.317cm" svg:height="2.646cm" draw:transform="rotate (0.737052543117066) translate (22.12cm 12.779cm)">
            <text:p/>
          </draw:rect>
        </draw:g>
        <draw:ellipse draw:style-name="gr14" draw:text-style-name="P5" draw:layer="layout" svg:width="25.374cm" svg:height="12.25cm" svg:x="0.979cm" svg:y="6.667cm">
          <text:p/>
        </draw:ellipse>
        <draw:frame draw:style-name="gr5" draw:text-style-name="P13" draw:id="id30" draw:layer="layout" svg:width="13.431cm" svg:height="1.901cm" svg:x="1.569cm" svg:y="18.5cm">
          <draw:text-box>
            <text:p text:style-name="P12"><text:span text:style-name="T4">Для создания/удаления </text:span></text:p>
            <text:p text:style-name="P12"><text:span text:style-name="T4">пользователя требуется однократное действие с каталогом.</text:span></text:p>
            <text:p text:style-name="P12"><text:span text:style-name="T4">Пользователь со своими свойствами един для всех серверов</text:span></text:p>
          </draw:text-box>
        </draw:frame>
        <draw:rect draw:style-name="gr15" draw:text-style-name="P14" draw:layer="layout" svg:width="7.5cm" svg:height="1.25cm" svg:x="9.5cm" svg:y="17.25cm">
          <text:p text:style-name="P5"><text:span text:style-name="T2">Информационное </text:span></text:p>
          <text:p text:style-name="P5"><text:span text:style-name="T2">пространство каталога</text:span></text:p>
        </draw:rect>
        <draw:custom-shape draw:style-name="gr6" draw:text-style-name="P5" draw:id="id31" draw:layer="layout" svg:width="1cm" svg:height="1cm" svg:x="26.461cm" svg:y="0.484cm">
          <text:p/>
          <draw:enhanced-geometry svg:viewBox="0 0 21600 21600" draw:text-areas="0 ?f0 ?f5 ?f2" draw:type="right-arrow" draw:modifiers="0 7120.879120879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7" smil:attributeName="visibility" smil:to="visible"/>
                  <anim:transitionFilter smil:dur="0.77s" smil:decelerate="1" smil:targetElement="id17" smil:type="fade" smil:subtype="crossfade"/>
                  <anim:animateTransform smil:dur="0.77s" smil:decelerate="1" smil:targetElement="id17" smil:from="0.1,0.1" smil:to="2,4.5" smil:attributeName="transform" svg:type="scale"/>
                  <anim:animateTransform smil:begin="0.77s" smil:dur="1.23s" smil:fill="hold" smil:accelerate="1" smil:targetElement="id17" smil:from="2,4.5" smil:to="1,1" smil:attributeName="transform" svg:type="scale"/>
                  <anim:set smil:dur="0.77s" smil:fill="hold" smil:targetElement="id17" smil:attributeName="x" smil:to="(0.5)"/>
                  <anim:animate smil:begin="0.77s" smil:dur="1.23s" smil:fill="hold" smil:accelerate="1" smil:targetElement="id17" smil:attributeName="x" smil:from="(0.5)" smil:to="(x)"/>
                  <anim:set smil:dur="0.77s" smil:fill="hold" smil:targetElement="id17" smil:attributeName="y" smil:to="(y+0.4)"/>
                  <anim:animate smil:begin="0.77s" smil:dur="1.23s" smil:fill="hold" smil:accelerate="1" smil:targetElement="id17" smil:attributeName="y" smil:from="(y+0.4)" smil:to="(y)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  <anim:par smil:begin="3.5s">
                <anim:par smil:begin="2s" smil:fill="hold" presentation:node-type="after-previous" presentation:preset-class="entrance" presentation:preset-id="ooo-entrance-plus" presentation:preset-sub-type="in">
                  <anim:set smil:begin="0s" smil:dur="0.0005s" smil:fill="hold" smil:targetElement="id26" smil:attributeName="visibility" smil:to="visible"/>
                  <anim:transitionFilter smil:dur="1s" smil:targetElement="id26" smil:type="fourBoxWipe" smil:subtype="cornersIn"/>
                </anim:par>
              </anim:par>
              <anim:par smil:begin="6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27" smil:attributeName="visibility" smil:to="visible"/>
                  <anim:transitionFilter smil:dur="0.5s" smil:targetElement="id2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28" smil:attributeName="visibility" smil:to="visible"/>
                  <anim:transitionFilter smil:dur="0.5s" smil:targetElement="id2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29" smil:attributeName="visibility" smil:to="visible"/>
                  <anim:transitionFilter smil:dur="0.5s" smil:targetElement="id29" smil:type="fourBoxWipe" smil:subtype="cornersIn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0" smil:attributeName="visibility" smil:to="visible"/>
                  <anim:transitionFilter smil:dur="3s" smil:targetElement="id30" smil:type="fade" smil:subtype="crossfade"/>
                  <anim:animate smil:dur="3s" smil:fill="hold" smil:targetElement="id30" smil:attributeName="x" smil:values="x;x" smil:keyTimes="0;1"/>
                  <anim:animate smil:dur="3s" smil:fill="hold" smil:targetElement="id30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0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 text:style-name="P5"><text:span text:style-name="T7">Перспективы развития IT инфраструктуры</text:span></text:p>
          </draw:text-box>
        </draw:frame>
        <draw:frame presentation:style-name="pr1" draw:text-style-name="P1" draw:layer="layout" svg:width="25.199cm" svg:height="13.5cm" svg:x="1.401cm" svg:y="3.75cm" presentation:class="title" presentation:user-transformed="true">
          <draw:text-box>
            <text:p/>
          </draw:text-box>
        </draw:frame>
        <draw:frame presentation:style-name="pr6" draw:text-style-name="P15" draw:layer="layout" svg:width="25.199cm" svg:height="12cm" svg:x="1.4cm" svg:y="5.039cm" presentation:class="subtitle" presentation:user-transformed="true">
          <draw:text-box>
            <text:p><text:span text:style-name="T8">Очевидны следующие преимущества системы на основе каталога:</text:span></text:p>
            <text:p><text:span text:style-name="T9"/></text:p>
            <text:list text:style-name="L1">
              <text:list-item>
                <text:p text:style-name="P3"><text:span text:style-name="T10"><text:s/></text:span><text:span text:style-name="T10">Эффективность администрирования и эксплуатации </text:span><text:span text:style-name="T11">(трудозатраты)</text:span><text:span text:style-name="T12">;</text:span></text:p>
              </text:list-item>
              <text:list-item>
                <text:p text:style-name="P12"><text:span text:style-name="T10"><text:s/></text:span><text:span text:style-name="T10">Очевидность и прозрачность;</text:span></text:p>
              </text:list-item>
              <text:list-item>
                <text:p text:style-name="P12"><text:span text:style-name="T10"><text:s/></text:span><text:span text:style-name="T10">Значительно более низкая вероятность ошибки;</text:span></text:p>
              </text:list-item>
              <text:list-item>
                <text:p text:style-name="P12"><text:span text:style-name="T10"><text:s/></text:span><text:span text:style-name="T10">Оперативность изменений, гибкость и адаптируемость;</text:span></text:p>
              </text:list-item>
              <text:list-item>
                <text:p text:style-name="P12"><text:span text:style-name="T10"><text:s/></text:span><text:span text:style-name="T10">Единая система регистрации событий в рамках единой сети;</text:span></text:p>
              </text:list-item>
              <text:list-item>
                <text:p text:style-name="P12"><text:span text:style-name="T10"><text:s/></text:span><text:span text:style-name="T10">Многократное упрощение анализа сбоев и нарушений.</text:span></text:p>
                <text:p text:style-name="P12"><text:span text:style-name="T9"/></text:p>
              </text:list-item>
            </text:list>
          </draw:text-box>
        </draw:frame>
        <draw:custom-shape draw:style-name="gr6" draw:text-style-name="P5" draw:id="id32" draw:layer="layout" svg:width="1cm" svg:height="1cm" svg:x="26.461cm" svg:y="0.484cm">
          <text:p/>
          <draw:enhanced-geometry svg:viewBox="0 0 21600 21600" draw:text-areas="0 ?f0 ?f5 ?f2" draw:type="right-arrow" draw:modifiers="0 7120.879120879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0">
        <office:forms form:automatic-focus="false" form:apply-design-mode="false"/>
        <draw:rect draw:style-name="gr16" draw:text-style-name="P16" draw:id="id43" draw:layer="layout" svg:width="6.5cm" svg:height="6.5cm" svg:x="20.5cm" svg:y="9cm">
          <text:p text:style-name="P12"><text:span text:style-name="T13">Сотрудники начинают</text:span></text:p>
          <text:p text:style-name="P12"><text:span text:style-name="T13">работать в рамках </text:span></text:p>
          <text:p text:style-name="P12"><text:span text:style-name="T13">заданной руководителем</text:span></text:p>
          <text:p text:style-name="P12"><text:span text:style-name="T13">ценностной модели </text:span></text:p>
          <text:p text:style-name="P12"><text:span text:style-name="T13">взаимодействуя, с </text:span></text:p>
          <text:p text:style-name="P12"><text:span text:style-name="T13">разработанной IT отделом</text:span></text:p>
          <text:p text:style-name="P12"><text:span text:style-name="T13">IT инфраструктурой.</text:span></text:p>
        </draw:rect>
        <draw:rect draw:style-name="gr17" draw:text-style-name="P16" draw:id="id55" draw:layer="layout" svg:width="6.5cm" svg:height="6.5cm" svg:x="20.5cm" svg:y="9cm">
          <text:p text:style-name="P12"><text:span text:style-name="T13">Будет период, когда </text:span></text:p>
          <text:p text:style-name="P12"><text:span text:style-name="T13">критически важные для </text:span></text:p>
          <text:p text:style-name="P12"><text:span text:style-name="T13">компании направляющие </text:span></text:p>
          <text:p text:style-name="P12"><text:span text:style-name="T13">будут искажены.</text:span></text:p>
          <text:p text:style-name="P12"><text:span text:style-name="T13"/></text:p>
          <text:p text:style-name="P12"><text:span text:style-name="T13">Это будет выражено</text:span></text:p>
          <text:p text:style-name="P12"><text:span text:style-name="T13">снижением энергетической</text:span></text:p>
          <text:p text:style-name="P12"><text:span text:style-name="T13">эффективности работы</text:span></text:p>
          <text:p text:style-name="P12"><text:span text:style-name="T13">подсистем, ценностной </text:span></text:p>
          <text:p text:style-name="P12"><text:span text:style-name="T13">перестройкой у </text:span></text:p>
          <text:p text:style-name="P12"><text:span text:style-name="T13">сотрудников, системными</text:span></text:p>
          <text:p text:style-name="P12"><text:span text:style-name="T13">сбоями в работе.</text:span></text:p>
        </draw:rect>
        <draw:rect draw:style-name="gr16" draw:text-style-name="P16" draw:id="id33" draw:layer="layout" svg:width="6.5cm" svg:height="6.5cm" svg:x="20.5cm" svg:y="9cm">
          <text:p text:style-name="P12"><text:span text:style-name="T13">Руководитель дает</text:span></text:p>
          <text:p text:style-name="P12"><text:span text:style-name="T13">коллективу ценностную </text:span></text:p>
          <text:p text:style-name="P12"><text:span text:style-name="T13">модель:</text:span></text:p>
          <text:p text:style-name="P12"><text:span text:style-name="T14">Идеологию</text:span><text:span text:style-name="T13"> - базовую </text:span></text:p>
          <text:p text:style-name="P12"><text:span text:style-name="T13">систему ценностей, дух</text:span></text:p>
          <text:p text:style-name="P12"><text:span text:style-name="T13">взаимной ответственности </text:span></text:p>
          <text:p text:style-name="P12"><text:span text:style-name="T13">и ответственности перед </text:span></text:p>
          <text:p text:style-name="P12"><text:span text:style-name="T13">компанией;</text:span></text:p>
          <text:p text:style-name="P12"><text:span text:style-name="T14">Цели и задачи</text:span><text:span text:style-name="T13"> - вектор </text:span></text:p>
          <text:p text:style-name="P12"><text:span text:style-name="T13">движения, в русле которого</text:span></text:p>
          <text:p text:style-name="P12"><text:span text:style-name="T13">должен двигаться каждый</text:span></text:p>
          <text:p text:style-name="P12"><text:span text:style-name="T13">сотрудник. </text:span></text:p>
        </draw:rect>
        <draw:rect draw:style-name="gr16" draw:text-style-name="P16" draw:id="id39" draw:layer="layout" svg:width="6.5cm" svg:height="6.5cm" svg:x="20.5cm" svg:y="9cm">
          <text:p text:style-name="P12"><text:span text:style-name="T13">Формируется IT отдел.</text:span></text:p>
          <text:p text:style-name="P12"><text:span text:style-name="T13"/></text:p>
          <text:p text:style-name="P12"><text:span text:style-name="T13">Который на основе </text:span></text:p>
          <text:p text:style-name="P12"><text:span text:style-name="T15">ценностной модели </text:span></text:p>
          <text:p text:style-name="P12"><text:span text:style-name="T15">руководителя</text:span><text:span text:style-name="T13"> и своих</text:span></text:p>
          <text:p text:style-name="P12"><text:span text:style-name="T13">экспертных знаний</text:span></text:p>
          <text:p text:style-name="P12"><text:span text:style-name="T13">формирует IT </text:span></text:p>
          <text:p text:style-name="P12"><text:span text:style-name="T13">инфраструктуру.</text:span></text:p>
        </draw:rect>
        <draw:rect draw:style-name="gr16" draw:text-style-name="P16" draw:id="id52" draw:layer="layout" svg:width="6.5cm" svg:height="6.5cm" svg:x="20.5cm" svg:y="9cm">
          <text:p text:style-name="P12"><text:span text:style-name="T13">Очевидно, что данная </text:span></text:p>
          <text:p text:style-name="P12"><text:span text:style-name="T13">структура является </text:span></text:p>
          <text:p text:style-name="P12"><text:span text:style-name="T13">связанной едиными </text:span></text:p>
          <text:p text:style-name="P12"><text:span text:style-name="T13">правилами системой.</text:span></text:p>
          <text:p text:style-name="P12"><text:span text:style-name="T13"/></text:p>
          <text:p text:style-name="P12"><text:span text:style-name="T13">Нарушение в работе </text:span></text:p>
          <text:p text:style-name="P12"><text:span text:style-name="T13">любой из составляющих</text:span></text:p>
          <text:p text:style-name="P12"><text:span text:style-name="T13">подсистем приводит к </text:span></text:p>
          <text:p text:style-name="P12"><text:span text:style-name="T13">фатальным последствиям </text:span></text:p>
          <text:p text:style-name="P12"><text:span text:style-name="T13">для всей системы в целом.</text:span></text:p>
        </draw:rect>
        <draw:rect draw:style-name="gr16" draw:text-style-name="P16" draw:id="id50" draw:layer="layout" svg:width="6.5cm" svg:height="6.5cm" svg:x="20.5cm" svg:y="9cm">
          <text:p text:style-name="P12"><text:span text:style-name="T13">После появления первых</text:span></text:p>
          <text:p text:style-name="P12"><text:span text:style-name="T13">результатов, руководитель</text:span></text:p>
          <text:p text:style-name="P12"><text:span text:style-name="T13">начинает получать </text:span></text:p>
          <text:p text:style-name="P12"><text:span text:style-name="T13">информацию посредством</text:span></text:p>
          <text:p text:style-name="P12"><text:span text:style-name="T13">IT инфраструктуры и своих</text:span></text:p>
          <text:p text:style-name="P12"><text:span text:style-name="T13">каналов, оставаясь при </text:span></text:p>
          <text:p text:style-name="P12"><text:span text:style-name="T13">этом, источником </text:span></text:p>
          <text:p text:style-name="P12"><text:span text:style-name="T13">ценностной модели для </text:span></text:p>
          <text:p text:style-name="P12"><text:span text:style-name="T13">компании.</text:span></text:p>
        </draw:rect>
        <draw:rect draw:style-name="gr17" draw:text-style-name="P16" draw:id="id54" draw:layer="layout" svg:width="6.5cm" svg:height="6.5cm" svg:x="20.5cm" svg:y="9cm">
          <text:p text:style-name="P12"><text:span text:style-name="T13">Реинтеграция сложившейся</text:span></text:p>
          <text:p text:style-name="P12"><text:span text:style-name="T13">инфраструктуры приводит</text:span></text:p>
          <text:p text:style-name="P12"><text:span text:style-name="T13">к переформулировке</text:span></text:p>
          <text:p text:style-name="P12"><text:span text:style-name="T13">заложенной в </text:span></text:p>
          <text:p text:style-name="P12"><text:span text:style-name="T13">в нее идеологической</text:span></text:p>
          <text:p text:style-name="P12"><text:span text:style-name="T13">и целевой составляющих.</text:span></text:p>
          <text:p text:style-name="P12"><text:span text:style-name="T13"/></text:p>
          <text:p text:style-name="P12"><text:span text:style-name="T13">Происходит корректировка </text:span></text:p>
          <text:p text:style-name="P12"><text:span text:style-name="T13">средств обработки </text:span></text:p>
          <text:p text:style-name="P12"><text:span text:style-name="T13">информации и алгоритмов </text:span></text:p>
          <text:p text:style-name="P12"><text:span text:style-name="T13">мышления сотрудников </text:span></text:p>
          <text:p text:style-name="P12"><text:span text:style-name="T13">компании.</text:span></text:p>
        </draw:rect>
        <draw:rect draw:style-name="gr17" draw:text-style-name="P16" draw:id="id53" draw:layer="layout" svg:width="6.5cm" svg:height="6.5cm" svg:x="20.5cm" svg:y="9cm">
          <text:p text:style-name="P12"><text:span text:style-name="T13">При правильном </text:span></text:p>
          <text:p text:style-name="P12"><text:span text:style-name="T13">взаимодействии и </text:span></text:p>
          <text:p text:style-name="P12"><text:span text:style-name="T13">взаимопонимании</text:span></text:p>
          <text:p text:style-name="P12"><text:span text:style-name="T13">руководителя и IT отдела,</text:span></text:p>
          <text:p text:style-name="P12"><text:span text:style-name="T13">обычно выстраивается</text:span></text:p>
          <text:p text:style-name="P12"><text:span text:style-name="T13">архитектурно гибкая IT </text:span></text:p>
          <text:p text:style-name="P12"><text:span text:style-name="T13">инфраструктура, которая </text:span></text:p>
          <text:p text:style-name="P12"><text:span text:style-name="T13">может справиться с </text:span></text:p>
          <text:p text:style-name="P12"><text:span text:style-name="T13">большинством задач с </text:span></text:p>
          <text:p text:style-name="P12"><text:span text:style-name="T13">которыми может </text:span></text:p>
          <text:p text:style-name="P12"><text:span text:style-name="T13">столкнуться компания.</text:span></text:p>
        </draw:rect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16">Психологический аспект</text:span></text:p>
          </draw:text-box>
        </draw:frame>
        <draw:frame presentation:style-name="pr7" draw:text-style-name="P1" draw:layer="layout" svg:width="25.099cm" svg:height="13.25cm" svg:x="1.401cm" svg:y="4cm" presentation:class="title" presentation:user-transformed="true">
          <draw:text-box>
            <text:p/>
          </draw:text-box>
        </draw:frame>
        <draw:rect draw:style-name="gr10" draw:text-style-name="P17" draw:layer="layout" svg:width="20cm" svg:height="1.564cm" svg:x="3cm" svg:y="6.936cm">
          <text:p text:style-name="P3"><text:span text:style-name="T17">Руководитель</text:span></text:p>
        </draw:rect>
        <draw:rect draw:style-name="gr10" draw:text-style-name="P18" draw:id="id34" draw:layer="layout" svg:width="4.313cm" svg:height="1.564cm" svg:x="6cm" svg:y="11.936cm">
          <text:p text:style-name="P3"><text:span text:style-name="T18">Отдел IT</text:span></text:p>
        </draw:rect>
        <draw:rect draw:style-name="gr10" draw:text-style-name="P18" draw:id="id42" draw:layer="layout" svg:width="7.813cm" svg:height="1.5cm" svg:x="15.5cm" svg:y="16cm">
          <text:p text:style-name="P3"><text:span text:style-name="T18">Сотрудники</text:span></text:p>
        </draw:rect>
        <draw:custom-shape draw:style-name="gr18" draw:text-style-name="P5" draw:id="id45" draw:layer="layout" svg:width="6.949cm" svg:height="0.977cm" draw:transform="rotate (-1.57079632679579) translate (20.5cm 8.551cm)">
          <text:p/>
          <draw:enhanced-geometry svg:viewBox="0 0 21600 21600" draw:mirror-horizontal="false" draw:mirror-vertical="false" draw:text-areas="0 ?f0 ?f5 ?f2" draw:type="right-arrow" draw:modifiers="18159.5395683453 5146.0122699386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40" draw:layer="layout" svg:width="1.974cm" svg:height="1cm" svg:x="10.426cm" svg:y="12.3cm">
          <text:p/>
          <draw:enhanced-geometry svg:viewBox="0 0 21600 21600" draw:mirror-horizontal="false" draw:mirror-vertical="false" draw:text-areas="0 ?f0 ?f5 ?f2" draw:type="right-arrow" draw:modifiers="10750.7848101266 4056.743256743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id="id44" draw:layer="layout" svg:width="6.951cm" svg:height="1cm" draw:transform="rotate (-1.57079632679579) translate (19cm 8.549cm)">
          <text:p/>
          <draw:enhanced-geometry svg:viewBox="0 0 21600 21600" draw:mirror-horizontal="false" draw:mirror-vertical="false" draw:text-areas="0 ?f0 ?f5 ?f2" draw:type="right-arrow" draw:modifiers="18160.5293440737 5783.016983016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5" draw:id="id37" draw:layer="layout" svg:width="2.949cm" svg:height="1cm" draw:transform="rotate (-1.57079632679579) translate (9.403cm 8.601cm)">
          <text:p/>
          <draw:enhanced-geometry svg:viewBox="0 0 21600 21600" draw:mirror-horizontal="false" draw:mirror-vertical="false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36">
          <draw:rect draw:style-name="gr19" draw:text-style-name="P5" draw:layer="layout" svg:width="0.5cm" svg:height="0.5cm" svg:x="2cm" svg:y="5.118cm">
            <text:p/>
          </draw:rect>
          <draw:frame draw:style-name="gr5" draw:text-style-name="P19" draw:layer="layout" svg:width="2.974cm" svg:height="0.806cm" svg:x="2.91cm" svg:y="5cm">
            <draw:text-box>
              <text:p><text:span text:style-name="T19">Идеология</text:span></text:p>
            </draw:text-box>
          </draw:frame>
          <draw:line draw:style-name="gr20" draw:text-style-name="P5" draw:layer="layout" svg:x1="2.6cm" svg:y1="5.418cm" svg:x2="3.1cm" svg:y2="5.418cm">
            <text:p/>
          </draw:line>
        </draw:g>
        <draw:g draw:id="id38">
          <draw:rect draw:style-name="gr21" draw:text-style-name="P5" draw:layer="layout" svg:width="0.5cm" svg:height="0.5cm" svg:x="2cm" svg:y="5.818cm">
            <text:p/>
          </draw:rect>
          <draw:frame draw:style-name="gr22" draw:text-style-name="P19" draw:layer="layout" svg:width="3.834cm" svg:height="0.806cm" svg:x="2.9cm" svg:y="5.64cm">
            <draw:text-box>
              <text:p><text:span text:style-name="T19">Цели и задачи</text:span></text:p>
            </draw:text-box>
          </draw:frame>
          <draw:line draw:style-name="gr20" draw:text-style-name="P5" draw:layer="layout" svg:x1="2.6cm" svg:y1="6.092cm" svg:x2="3.1cm" svg:y2="6.092cm">
            <text:p/>
          </draw:line>
        </draw:g>
        <draw:rect draw:style-name="gr10" draw:text-style-name="P20" draw:id="id41" draw:layer="layout" svg:width="5.5cm" svg:height="1.5cm" svg:x="12.5cm" svg:y="12cm">
          <text:p text:style-name="P5"><text:span text:style-name="T20">IT </text:span></text:p>
          <text:p text:style-name="P5"><text:span text:style-name="T20">Инфраструктура</text:span></text:p>
        </draw:rect>
        <draw:custom-shape draw:style-name="gr11" draw:text-style-name="P5" draw:id="id35" draw:layer="layout" svg:width="2.949cm" svg:height="1cm" draw:transform="rotate (-1.57079632679579) translate (8cm 8.601cm)">
          <text:p/>
          <draw:enhanced-geometry svg:viewBox="0 0 21600 21600" draw:mirror-horizontal="false" draw:mirror-vertical="false" draw:text-areas="0 ?f0 ?f5 ?f2" draw:type="right-arrow" draw:modifiers="14719.4181818182 4744.76987447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0" draw:text-style-name="P21" draw:id="id46" draw:layer="layout" svg:width="4.313cm" svg:height="1.7cm" svg:x="3cm" svg:y="15.9cm">
          <text:p text:style-name="P5"><text:span text:style-name="T21">Внешние </text:span></text:p>
          <text:p text:style-name="P5"><text:span text:style-name="T21">связи</text:span></text:p>
        </draw:rect>
        <draw:custom-shape draw:style-name="gr23" draw:text-style-name="P5" draw:id="id47" draw:layer="layout" svg:width="1cm" svg:height="2.348cm" svg:x="15.5cm" svg:y="13.604cm">
          <text:p/>
          <draw:enhanced-geometry svg:viewBox="0 0 21600 21600" draw:text-areas="?f0 ?f8 ?f2 ?f9" draw:type="up-down-arrow" draw:modifiers="6365.63436563437 8170.1719312275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5" draw:id="id48" draw:layer="layout" svg:width="1cm" svg:height="7.719cm" draw:transform="rotate (1.5707963267946) translate (7.6cm 17.3cm)">
          <text:p/>
          <draw:enhanced-geometry svg:viewBox="0 0 21600 21600" draw:text-areas="?f0 ?f8 ?f2 ?f9" draw:type="up-down-arrow" draw:modifiers="5890.90909090909 3484.33542194374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5" draw:id="id49" draw:layer="layout" svg:width="1cm" svg:height="7cm" svg:x="4.6cm" svg:y="8.7cm">
          <text:p/>
          <draw:enhanced-geometry svg:viewBox="0 0 21600 21600" draw:text-areas="?f0 ?f8 ?f2 ?f9" draw:type="up-down-arrow" draw:modifiers="5114.08591408591 3896.7004713612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5" draw:id="id51" draw:layer="layout" svg:width="1cm" svg:height="3.3cm" svg:x="15.5cm" svg:y="8.6cm">
          <text:p/>
          <draw:enhanced-geometry svg:viewBox="0 0 21600 21600" draw:text-areas="?f0 ?f8 ?f2 ?f9" draw:type="up-down-arrow" draw:modifiers="6365.63436563437 7298.714652956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draw:id="id56" draw:layer="layout" svg:width="1cm" svg:height="1cm" svg:x="26.461cm" svg:y="0.484cm">
          <text:p/>
          <draw:enhanced-geometry svg:viewBox="0 0 21600 21600" draw:text-areas="0 ?f0 ?f5 ?f2" draw:type="right-arrow" draw:modifiers="0 7120.879120879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36" smil:keySplines="0,0;0.2,0.5;0.8,0.5;1,0" smil:type="fade" smil:subtype="crossfade" smil:mode="out"/>
                  <anim:animateTransform smil:dur="0.25s" smil:fill="hold" smil:autoReverse="true" smil:targetElement="id36" smil:by="1.05,1.05" smil:attributeName="transform" svg:type="scale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38" smil:keySplines="0,0;0.2,0.5;0.8,0.5;1,0" smil:type="fade" smil:subtype="crossfade" smil:mode="out"/>
                  <anim:animateTransform smil:dur="0.25s" smil:fill="hold" smil:autoReverse="true" smil:targetElement="id38" smil:by="1.05,1.05" smil:attributeName="transform" svg:type="scale"/>
                </anim:par>
              </anim:par>
              <anim:par smil:begin="3.5s">
                <anim:par smil:begin="8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11.50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025s" smil:fill="hold" smil:targetElement="id39" smil:attributeName="visibility" smil:to="visible"/>
                  <anim:animate smil:dur="0.125s" smil:fill="hold" smil:targetElement="id39" smil:attributeName="width" smil:values="0;width" smil:keyTimes="0;1"/>
                  <anim:animate smil:dur="0.125s" smil:fill="hold" smil:targetElement="id39" smil:attributeName="height" smil:values="0;height" smil:keyTimes="0;1"/>
                </anim:par>
              </anim:par>
              <anim:par smil:begin="11.626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41" smil:attributeName="visibility" smil:to="visible"/>
                  <anim:transitionFilter smil:dur="3s" smil:targetElement="id41" smil:type="fade" smil:subtype="crossfade"/>
                </anim:par>
              </anim:par>
              <anim:par smil:begin="14.62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  <anim:par smil:begin="16.626s">
                <anim:par smil:begin="8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24.627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  <anim:par smil:begin="25.127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025s" smil:fill="hold" smil:targetElement="id44" smil:attributeName="visibility" smil:to="visible"/>
                  <anim:animate smil:dur="0.125s" smil:fill="hold" smil:targetElement="id44" smil:attributeName="width" smil:values="0;width" smil:keyTimes="0;1"/>
                  <anim:animate smil:dur="0.125s" smil:fill="hold" smil:targetElement="id4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  <anim:par smil:begin="25.62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27.62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29.627s">
                <anim:par smil:begin="3s" smil:fill="hold" presentation:node-type="after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32.628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  <anim:par smil:begin="33.12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35.128s">
                <anim:par smil:begin="8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43.129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  <anim:par smil:begin="43.629s">
                <anim:par smil:begin="1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54.63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  <anim:par smil:begin="55.13s">
                <anim:par smil:begin="12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67.13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  <anim:par smil:begin="67.631s">
                <anim:par smil:begin="12.5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  <anim:par smil:begin="80.13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  <anim:par smil:begin="80.632s">
                <anim:par smil:begin="10.5s" smil:fill="hold" presentation:node-type="after-previous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Tahoma" style:font-style-name="Обычный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</meta:initial-creator>
    <meta:creation-date>2009-03-08T01:02:25.06</meta:creation-date>
    <dc:date>2009-05-25T12:50:31.29</dc:date>
    <dc:creator>V</dc:creator>
    <meta:editing-duration>PT30H15M20S</meta:editing-duration>
    <meta:editing-cycles>8</meta:editing-cycles>
    <meta:generator>OpenOffice.org/3.0$Win32 OpenOffice.org_project/300m15$Build-9379</meta:generator>
    <meta:document-statistic meta:object-count="235"/>
    <meta:user-defined meta:name="Поле 1"/>
    <meta:user-defined meta:name="Поле 2"/>
    <meta:user-defined meta:name="Поле 3"/>
    <meta:user-defined meta:name="Поле 4"/>
  </office:meta>
</office:document-meta>
</file>