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7cm"/>
    </style:style>
    <style:style style:name="co2" style:family="table-column">
      <style:table-column-properties fo:break-before="auto" style:column-width="5.442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3.353cm"/>
    </style:style>
    <style:style style:name="ro1" style:family="table-row">
      <style:table-row-properties style:row-height="0.423cm" fo:break-before="auto" style:use-optimal-row-height="true"/>
    </style:style>
    <style:style style:name="ro2" style:family="table-row">
      <style:table-row-properties style:row-height="3.103cm" fo:break-before="auto" style:use-optimal-row-height="true"/>
    </style:style>
    <style:style style:name="ro3" style:family="table-row">
      <style:table-row-properties style:row-height="1.993cm" fo:break-before="auto" style:use-optimal-row-height="true"/>
    </style:style>
    <style:style style:name="ro4" style:family="table-row">
      <style:table-row-properties style:row-height="0.432cm" fo:break-before="auto" style:use-optimal-row-height="true"/>
    </style:style>
    <style:style style:name="ro5" style:family="table-row">
      <style:table-row-properties style:row-height="1.572cm" fo:break-before="auto" style:use-optimal-row-height="true"/>
    </style:style>
    <style:style style:name="ro6" style:family="table-row">
      <style:table-row-properties style:row-height="1.189cm" fo:break-before="auto" style:use-optimal-row-height="true"/>
    </style:style>
    <style:style style:name="ro7" style:family="table-row">
      <style:table-row-properties style:row-height="0.806cm" fo:break-before="auto" style:use-optimal-row-height="true"/>
    </style:style>
    <style:style style:name="ro8" style:family="table-row">
      <style:table-row-properties style:row-height="1.954cm" fo:break-before="auto" style:use-optimal-row-height="true"/>
    </style:style>
    <style:style style:name="ro9" style:family="table-row">
      <style:table-row-properties style:row-height="2.72cm" fo:break-before="auto" style:use-optimal-row-height="true"/>
    </style:style>
    <style:style style:name="ro10" style:family="table-row">
      <style:table-row-properties style:row-height="2.337cm" fo:break-before="auto" style:use-optimal-row-height="true"/>
    </style:style>
    <style:style style:name="ro11" style:family="table-row">
      <style:table-row-properties style:row-height="0.3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ahoma" fo:font-size="9pt" style:font-size-asian="9pt" style:font-size-complex="9pt"/>
    </style:style>
    <style:style style:name="ce2" style:family="table-cell" style:parent-style-name="Default">
      <style:table-cell-properties style:text-align-source="value-type" style:repeat-content="false" fo:wrap-option="wrap" fo:border="0.002cm solid #000000" style:vertical-align="middle"/>
      <style:text-properties style:use-window-font-color="true" style:text-outline="false" style:text-line-through-style="none" style:font-name="Tahoma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9pt" style:language-asian="zxx" style:country-asian="none" style:font-style-asian="normal" style:font-weight-asian="normal" style:font-name-complex="Times New Roman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value-type" style:repeat-content="false" fo:wrap-option="wrap" fo:border="0.002cm solid #000000" style:vertical-align="middle"/>
      <style:text-properties style:use-window-font-color="true" style:text-outline="false" style:text-line-through-style="none" style:font-name="Tahoma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9pt" style:language-asian="zxx" style:country-asian="none" style:font-style-asian="normal" style:font-weight-asian="normal" style:font-name-complex="Times New Roman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value-type" style:repeat-content="false" fo:wrap-option="wrap" style:vertical-align="middle"/>
      <style:text-properties style:font-name="Tahoma"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ahoma"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Tahoma" fo:font-size="9pt" style:font-size-asian="9pt" style:font-size-complex="9pt"/>
      <style:map style:condition="cell-content()&gt;0.66" style:apply-style-name="LwRed" style:base-cell-address="Лист1.B2"/>
      <style:map style:condition="cell-content-is-between(0.33,0.66)" style:apply-style-name="LwYellow" style:base-cell-address="Лист1.B2"/>
      <style:map style:condition="cell-content()&lt;0.33" style:apply-style-name="LwGreen" style:base-cell-address="Лист1.B2"/>
    </style:style>
    <style:style style:name="ce7" style:family="table-cell" style:parent-style-name="Default">
      <style:table-cell-properties fo:border="0.002cm solid #000000"/>
      <style:text-properties style:font-name="Tahoma" fo:font-size="9pt" style:font-size-asian="9pt" style:font-size-complex="9pt"/>
    </style:style>
    <style:style style:name="ce8" style:family="table-cell" style:parent-style-name="Default" style:data-style-name="N0">
      <style:text-properties style:font-name="Tahoma" fo:font-size="9pt" style:font-size-asian="9pt" style:font-size-complex="9pt"/>
    </style:style>
    <style:style style:name="ce9" style:family="table-cell" style:parent-style-name="Default">
      <style:text-properties style:font-name="Tahoma" fo:font-size="9pt" style:font-size-asian="9pt" style:font-size-complex="9pt"/>
    </style:style>
    <style:style style:name="ce10" style:family="table-cell" style:parent-style-name="Default">
      <style:table-cell-properties fo:border="0.002cm solid #000000"/>
    </style:style>
    <style:style style:name="ce11" style:family="table-cell" style:parent-style-name="Red" style:data-style-name="N110">
      <style:table-cell-properties fo:background-color="#e6ff00" style:text-align-source="fix" style:repeat-content="false" fo:border="0.002cm solid #000000" style:vertical-align="middle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  <style:map style:condition="cell-content()&gt;0.66" style:apply-style-name="Red" style:base-cell-address="Лист1.D7"/>
      <style:map style:condition="cell-content-is-between(0.33,0.66)" style:apply-style-name="Yellow" style:base-cell-address="Лист1.D7"/>
      <style:map style:condition="cell-content()&lt;0.33" style:apply-style-name="Green" style:base-cell-address="Лист1.D7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font-name="Tahoma" fo:font-size="9pt" style:font-size-asian="9pt" style:font-size-complex="9pt"/>
    </style:style>
    <style:style style:name="ce13" style:family="table-cell" style:parent-style-name="Default">
      <style:table-cell-properties fo:wrap-option="wrap" fo:border="0.002cm solid #000000" style:vertical-align="top"/>
      <style:text-properties style:font-name="Tahoma" fo:font-size="9pt" style:font-size-asian="9pt" style:font-size-complex="9pt"/>
    </style:style>
    <style:style style:name="ce14" style:family="table-cell" style:parent-style-name="Default">
      <style:table-cell-properties fo:wrap-option="wrap" style:vertical-align="top"/>
      <style:text-properties style:font-name="Tahoma" fo:font-size="9pt" style:font-size-asian="9pt" style:font-size-complex="9pt"/>
    </style:style>
    <style:style style:name="ce15" style:family="table-cell" style:parent-style-name="Default">
      <style:table-cell-properties fo:border="none"/>
      <style:text-properties style:font-name="Tahoma" fo:font-size="9pt" style:font-size-asian="9pt" style:font-size-complex="9pt"/>
    </style:style>
    <style:style style:name="ta_extref" style:family="table">
      <style:table-properties table:display="false"/>
    </style:style>
  </office:automatic-styles>
  <office:body>
    <office:spreadsheet>
      <table:table table:name="Лист1" table:style-name="ta1" table:print="false">
        <office:forms form:automatic-focus="false" form:apply-design-mode="false"/>
        <table:table-column table:style-name="co1" table:default-cell-style-name="ce4"/>
        <table:table-column table:style-name="co2" table:number-columns-repeated="3" table:default-cell-style-name="ce4"/>
        <table:table-column table:style-name="co2" table:default-cell-style-name="ce8"/>
        <table:table-column table:style-name="co2" table:number-columns-repeated="4" table:default-cell-style-name="ce9"/>
        <table:table-column table:style-name="co3" table:default-cell-style-name="ce9"/>
        <table:table-column table:style-name="co4" table:default-cell-style-name="ce14"/>
        <table:table-column table:style-name="co4" table:default-cell-style-name="ce9"/>
        <table:table-column table:style-name="co3" table:number-columns-repeated="1012" table:default-cell-style-name="ce9"/>
        <table:table-row table:style-name="ro1">
          <table:table-cell table:style-name="ce1"/>
          <table:table-cell table:style-name="ce1" office:value-type="string" table:number-columns-spanned="8" table:number-rows-spanned="1">
            <text:p>Вероятность осуществления действия в течении приемлемого отрезка времени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5"/>
          <table:table-cell table:style-name="ce12" table:number-columns-repeated="2"/>
          <table:table-cell table:style-name="ce15" table:number-columns-repeated="1012"/>
        </table:table-row>
        <table:table-row table:style-name="ro2">
          <table:table-cell table:style-name="ce1" office:value-type="string">
            <text:p>Угрозы\</text:p>
          </table:table-cell>
          <table:table-cell table:style-name="ce5" office:value-type="string">
            <text:p>Инсайдеры-одиночки</text:p>
            <text:p>(опыт - незначительный</text:p>
            <text:p>адаптивность - низкая,</text:p>
            <text:p>знания о системе - минимальны,</text:p>
            <text:p>обнаруживаемость - низкая,</text:p>
            <text:p>численность - средняя, </text:p>
            <text:p>цели - подвижны,</text:p>
            <text:p>организованность - нет)</text:p>
          </table:table-cell>
          <table:table-cell table:style-name="ce5" office:value-type="string">
            <text:p>Опытные инсайдеры</text:p>
            <text:p>(опыт - большой</text:p>
            <text:p>адаптивность - высокая,</text:p>
            <text:p>знания о системе - высокие,</text:p>
            <text:p>обнаруживаемость - низкая,</text:p>
            <text:p>численность - незначительная, </text:p>
            <text:p>цели - признание,</text:p>
            <text:p>организованность - нет)</text:p>
          </table:table-cell>
          <table:table-cell table:style-name="ce5" office:value-type="string">
            <text:p>Организованные инсайдеры</text:p>
            <text:p>(опыт - большой</text:p>
            <text:p>адаптивность - высокая,</text:p>
            <text:p>знания о системе - доскональные,</text:p>
            <text:p>обнаруживаемость - низкая,</text:p>
            <text:p>численность - еденичная, </text:p>
            <text:p>цели - деньги.</text:p>
            <text:p>организованность - есть)</text:p>
          </table:table-cell>
          <table:table-cell table:style-name="ce5" office:value-type="string">
            <text:p>Хакеры-одиночки</text:p>
            <text:p>(опыт - незначительный</text:p>
            <text:p>адаптивность - низкая,</text:p>
            <text:p>ресурсы -ограничены,</text:p>
            <text:p>обнаруживаемость - высокая,</text:p>
            <text:p>численность - множество, </text:p>
            <text:p>цели - подвижны,</text:p>
            <text:p>организованность - нет)</text:p>
          </table:table-cell>
          <table:table-cell table:style-name="ce5" office:value-type="string">
            <text:p>Хакеры-профи</text:p>
            <text:p>(опыт - высокй</text:p>
            <text:p>адаптивность - высокая,</text:p>
            <text:p>ресурсы -средние,</text:p>
            <text:p>обнаруживаемость - средняя,</text:p>
            <text:p>численность - средняя, </text:p>
            <text:p>цели - публичность,</text:p>
            <text:p>организованность - есть)</text:p>
          </table:table-cell>
          <table:table-cell table:style-name="ce5" office:value-type="string">
            <text:p>ОПГ хакеры</text:p>
            <text:p>(опыт - высокй</text:p>
            <text:p>адаптивность - высокая,</text:p>
            <text:p>ресурсы - неограничены,</text:p>
            <text:p>обнаруживаемость - низкая,</text:p>
            <text:p>численность - малая, </text:p>
            <text:p>цели - деньги,</text:p>
            <text:p>организованность - есть)</text:p>
          </table:table-cell>
          <table:table-cell table:style-name="ce5" office:value-type="string">
            <text:p>IT администраторы</text:p>
            <text:p>(опыт - высокий,</text:p>
            <text:p>адаптивность - высокая,</text:p>
            <text:p>ресурсы - неограничены,</text:p>
            <text:p>обнаруживаемость - низкая,</text:p>
            <text:p>численность - низкая,</text:p>
            <text:p>цели - подвижны,</text:p>
            <text:p>организованность - низкая)</text:p>
          </table:table-cell>
          <table:table-cell table:style-name="ce5" office:value-type="string">
            <text:p>Государство</text:p>
            <text:p>(опыт - высокй</text:p>
            <text:p>адаптивность - средняя,</text:p>
            <text:p>ресурсы - неизвестны,</text:p>
            <text:p>обнаруживаемость - низкая,</text:p>
            <text:p>численность - неизвестно, </text:p>
            <text:p>цели - подвижны,</text:p>
            <text:p>организованность - есть)</text:p>
          </table:table-cell>
          <table:table-cell table:style-name="ce5" office:value-type="string">
            <text:p>Конечная вероятность</text:p>
          </table:table-cell>
          <table:table-cell table:style-name="ce12" office:value-type="string">
            <text:p>Примерная методология реализации</text:p>
          </table:table-cell>
          <table:table-cell table:style-name="ce12" office:value-type="string">
            <text:p>Меры по противодействию</text:p>
          </table:table-cell>
          <table:table-cell table:style-name="ce15" table:number-columns-repeated="1012"/>
        </table:table-row>
        <table:table-row table:style-name="ro3">
          <table:table-cell table:style-name="ce2" office:value-type="string">
            <text:p>Угрозы утечки акустической информации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1" table:formula="of:=(([.B3]+0.01)+([.C3]+0.01)+([.D3]+0.01)+([.E3]+0.01)+([.F3]+0.01)+([.G3]+0.01)+([.H3]+0.01)+([.I3]+0.01))/9" office:value-type="float" office:value="0.00888888888888889">
            <text:p>0,0</text:p>
          </table:table-cell>
          <table:table-cell table:style-name="ce13" office:value-type="string">
            <text:p>1) Лазерное сканирование оконной поверхности,</text:p>
            <text:p>2) прослушивание направленным микрофоном, </text:p>
            <text:p>3) прослушивание прикладным микрофоном повышенной чувствительности,</text:p>
            <text:p>4) прослушивание встроенным fm синтезатором</text:p>
            <text:p>5) прослушивание с использованием эндовибратора</text:p>
          </table:table-cell>
          <table:table-cell table:style-name="ce7"/>
          <table:table-cell table:style-name="ce15" table:number-columns-repeated="1012"/>
        </table:table-row>
        <table:table-row table:style-name="ro4">
          <table:table-cell table:style-name="ce2" office:value-type="string">
            <text:p>Угрозы утечки видовой информации</text:p>
          </table:table-cell>
          <table:table-cell table:style-name="ce7" table:number-columns-repeated="8"/>
          <table:table-cell table:style-name="ce10"/>
          <table:table-cell table:style-name="ce13"/>
          <table:table-cell table:style-name="ce7"/>
          <table:table-cell table:style-name="ce15" table:number-columns-repeated="1012"/>
        </table:table-row>
        <table:table-row table:style-name="ro5">
          <table:table-cell table:style-name="ce3" office:value-type="string">
            <text:p>Просмотр информации на дисплее сотрудниками, не допущенными к обработке данных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1" table:formula="of:=(([.B5]+0.01)+([.C5]+0.01)+([.D5]+0.01)+([.E5]+0.01)+([.F5]+0.01)+([.G5]+0.01)+([.H5]+0.01)+([.I5]+0.01))/9" office:value-type="float" office:value="0.00888888888888889">
            <text:p>0,0</text:p>
          </table:table-cell>
          <table:table-cell table:style-name="ce13" office:value-type="string">
            <text:p>1) Бинокулярное, и другое длиннофокусное оптическое наблюдение через уличные окна,</text:p>
            <text:p>2) просмотр из-за спины,</text:p>
            <text:p>3) во время отсутствия на рабочем месте</text:p>
          </table:table-cell>
          <table:table-cell table:style-name="ce7"/>
          <table:table-cell table:style-name="ce15" table:number-columns-repeated="1012"/>
        </table:table-row>
        <table:table-row table:style-name="ro6">
          <table:table-cell table:style-name="ce3" office:value-type="string">
            <text:p>Просмотр информации на дисплее посторонними лицами, находящимися в помещении в котором ведется обработка данных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1" table:formula="of:=(([.B6]+0.01)+([.C6]+0.01)+([.D6]+0.01)+([.E6]+0.01)+([.F6]+0.01)+([.G6]+0.01)+([.H6]+0.01)+([.I6]+0.01))/9" office:value-type="float" office:value="0.00888888888888889">
            <text:p>0,0</text:p>
          </table:table-cell>
          <table:table-cell table:style-name="ce13" office:value-type="string">
            <text:p>1) Просмотр из-за спины,</text:p>
            <text:p>2) Просмотр во время отсутствия на рабочем месте,</text:p>
          </table:table-cell>
          <table:table-cell table:style-name="ce7"/>
          <table:table-cell table:style-name="ce15" table:number-columns-repeated="1012"/>
        </table:table-row>
        <table:table-row table:style-name="ro6">
          <table:table-cell table:style-name="ce3" office:value-type="string">
            <text:p>Просмотр информации на дисплее посторонними лицами, находящимися за пределами помещения в котором ведется обработка данных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1" table:formula="of:=(([.B7]+0.01)+([.C7]+0.01)+([.D7]+0.01)+([.E7]+0.01)+([.F7]+0.01)+([.G7]+0.01)+([.H7]+0.01)+([.I7]+0.01))/9" office:value-type="float" office:value="0.00888888888888889">
            <text:p>0,0</text:p>
          </table:table-cell>
          <table:table-cell table:style-name="ce13" office:value-type="string">
            <text:p>1) Бинокулярное, и другое длиннофокусное оптическое наблюдение через уличные окна</text:p>
          </table:table-cell>
          <table:table-cell table:style-name="ce7"/>
          <table:table-cell table:style-name="ce15" table:number-columns-repeated="1012"/>
        </table:table-row>
        <table:table-row table:style-name="ro6">
          <table:table-cell table:style-name="ce3" office:value-type="string">
            <text:p>Просмотр информации с помощью специальных электронных устройств внедренных в помещении в котором ведется обработка данных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1" table:formula="of:=(([.B8]+0.01)+([.C8]+0.01)+([.D8]+0.01)+([.E8]+0.01)+([.F8]+0.01)+([.G8]+0.01)+([.H8]+0.01)+([.I8]+0.01))/9" office:value-type="float" office:value="0.00888888888888889">
            <text:p>0,0</text:p>
          </table:table-cell>
          <table:table-cell table:style-name="ce13" office:value-type="string">
            <text:p>1) Установка специализированного ПО на рабочую станцию,</text:p>
            <text:p>2) установка web камер на соседних рабочих станциях с выходом в интернет,</text:p>
            <text:p>3) установка специализированных камер для скрытого видеонаблюдения</text:p>
          </table:table-cell>
          <table:table-cell table:style-name="ce7"/>
          <table:table-cell table:style-name="ce15" table:number-columns-repeated="1012"/>
        </table:table-row>
        <table:table-row table:style-name="ro4">
          <table:table-cell table:style-name="ce2" office:value-type="string">
            <text:p>Угрозы утечки информации по каналам ПЭМИН</text:p>
          </table:table-cell>
          <table:table-cell table:style-name="ce7" table:number-columns-repeated="8"/>
          <table:table-cell table:style-name="Default"/>
          <table:table-cell table:style-name="ce13"/>
          <table:table-cell table:style-name="ce7"/>
          <table:table-cell table:style-name="ce15" table:number-columns-repeated="1012"/>
        </table:table-row>
        <table:table-row table:style-name="ro1">
          <table:table-cell table:style-name="ce3" office:value-type="string">
            <text:p>Утечка информации по сетям электропитания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1" table:formula="of:=(([.B10]+0.01)+([.C10]+0.01)+([.D10]+0.01)+([.E10]+0.01)+([.F10]+0.01)+([.G10]+0.01)+([.H10]+0.01)+([.I10]+0.01))/9" office:value-type="float" office:value="0.00888888888888889">
            <text:p>0,0</text:p>
          </table:table-cell>
          <table:table-cell table:style-name="ce13" office:value-type="string">
            <text:p>1) Узкополостные сканеры для статистического анализа информационных потоков.</text:p>
          </table:table-cell>
          <table:table-cell table:style-name="ce7"/>
          <table:table-cell table:style-name="ce15" table:number-columns-repeated="1012"/>
        </table:table-row>
        <table:table-row table:style-name="ro6">
          <table:table-cell table:style-name="ce3" office:value-type="string">
            <text:p>Утечка за счет наводок на линии связи, технические средства расположенные в помещении и системы коммуникаций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1" table:formula="of:=(([.B11]+0.01)+([.C11]+0.01)+([.D11]+0.01)+([.E11]+0.01)+([.F11]+0.01)+([.G11]+0.01)+([.H11]+0.01)+([.I11]+0.01))/9" office:value-type="float" office:value="0.00888888888888889">
            <text:p>0,0</text:p>
          </table:table-cell>
          <table:table-cell table:style-name="ce13" office:value-type="string">
            <text:p>1) Активные цифровые узкополосные сканеры с цифровой обрабокой сигнала специально настроенные на конкретную модель отслеживаемого оборудования,</text:p>
            <text:p>2) узкополостные сканеры для статистического анализа информационных потоков</text:p>
          </table:table-cell>
          <table:table-cell table:style-name="ce7"/>
          <table:table-cell table:style-name="ce15" table:number-columns-repeated="1012"/>
        </table:table-row>
        <table:table-row table:style-name="ro5">
          <table:table-cell table:style-name="ce3" office:value-type="string">
            <text:p>Побочные излучения технический средств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1" table:formula="of:=(([.B12]+0.01)+([.C12]+0.01)+([.D12]+0.01)+([.E12]+0.01)+([.F12]+0.01)+([.G12]+0.01)+([.H12]+0.01)+([.I12]+0.01))/9" office:value-type="float" office:value="0.00888888888888889">
            <text:p>0,0</text:p>
          </table:table-cell>
          <table:table-cell table:style-name="ce13" office:value-type="string">
            <text:p>1) Активные цифровые узкополосные сканеры с цифровой обрабокой сигнала специально настроенные на конкретную модель отслеживаемого оборудования, </text:p>
            <text:p>2) узкополостные интеллектуальные сканеры для съема эфирной информации с радиотелефонных каналов GSM, CDMA, WiMax, канального оборудования</text:p>
          </table:table-cell>
          <table:table-cell table:style-name="ce7"/>
          <table:table-cell table:style-name="ce15" table:number-columns-repeated="1012"/>
        </table:table-row>
        <table:table-row table:style-name="ro7">
          <table:table-cell table:style-name="ce3" office:value-type="string">
            <text:p>Утечки за счет, электромагнитного воздействия на технические средства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1" table:formula="of:=(([.B13]+0.01)+([.C13]+0.01)+([.D13]+0.01)+([.E13]+0.01)+([.F13]+0.01)+([.G13]+0.01)+([.H13]+0.01)+([.I13]+0.01))/9" office:value-type="float" office:value="0.00888888888888889">
            <text:p>0,0</text:p>
          </table:table-cell>
          <table:table-cell table:style-name="ce13" office:value-type="string">
            <text:p>Переизлучающие пьезодатчики при направленном воздействии ВЧ сигнала</text:p>
          </table:table-cell>
          <table:table-cell table:style-name="ce7"/>
          <table:table-cell table:style-name="ce15" table:number-columns-repeated="1012"/>
        </table:table-row>
        <table:table-row table:style-name="ro4">
          <table:table-cell table:style-name="ce2" office:value-type="string">
            <text:p>Угрозы несанкционированного доступа к информации</text:p>
          </table:table-cell>
          <table:table-cell table:style-name="ce7" table:number-columns-repeated="8"/>
          <table:table-cell table:style-name="ce10"/>
          <table:table-cell table:style-name="ce13"/>
          <table:table-cell table:style-name="ce7"/>
          <table:table-cell table:style-name="ce15" table:number-columns-repeated="1012"/>
        </table:table-row>
        <table:table-row table:style-name="ro6">
          <table:table-cell table:style-name="ce2" office:value-type="string">
            <text:p>Угрозы уничтожения, хищения аппаратных средств ИС носителей информации путем физического доступа к элементам ИС</text:p>
          </table:table-cell>
          <table:table-cell table:style-name="ce7" table:number-columns-repeated="8"/>
          <table:table-cell table:style-name="Default"/>
          <table:table-cell table:style-name="ce13"/>
          <table:table-cell table:style-name="ce7"/>
          <table:table-cell table:style-name="ce15" table:number-columns-repeated="1012"/>
        </table:table-row>
        <table:table-row table:style-name="ro8">
          <table:table-cell table:style-name="ce3" office:value-type="string">
            <text:p>Кража ПЭВМ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1" table:formula="of:=(([.B16]+0.01)+([.C16]+0.01)+([.D16]+0.01)+([.E16]+0.01)+([.F16]+0.01)+([.G16]+0.01)+([.H16]+0.01)+([.I16]+0.01))/9" office:value-type="float" office:value="0.00888888888888889">
            <text:p>0,0</text:p>
          </table:table-cell>
          <table:table-cell table:style-name="ce13" office:value-type="string">
            <text:p>1) Заявка на вынос оборудования на заранее оформленном бланке, </text:p>
            <text:p>2) вынос оборудования без оформления заявки в носимой ручной таре,</text:p>
            <text:p>3) сговор с охраной и вынос без оформления заявки на вынос, </text:p>
            <text:p>4) вынос за периметр через открытые уличные окна коридорных проходов, </text:p>
            <text:p>5) вывоз оборудования на транспортном средстве.</text:p>
          </table:table-cell>
          <table:table-cell table:style-name="ce7"/>
          <table:table-cell table:style-name="ce15" table:number-columns-repeated="1012"/>
        </table:table-row>
        <table:table-row table:style-name="ro8">
          <table:table-cell table:style-name="ce3" office:value-type="string">
            <text:p>Кража носителей информации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1" table:formula="of:=(([.B17]+0.01)+([.C17]+0.01)+([.D17]+0.01)+([.E17]+0.01)+([.F17]+0.01)+([.G17]+0.01)+([.H17]+0.01)+([.I17]+0.01))/9" office:value-type="float" office:value="0.00888888888888889">
            <text:p>0,0</text:p>
          </table:table-cell>
          <table:table-cell table:style-name="ce13" office:value-type="string">
            <text:p>1) Заявка на вынос оборудования на заранее оформленном бланке, </text:p>
            <text:p>2) вынос оборудования без оформления заявки в носимой ручной таре, карманах, <text:s/></text:p>
            <text:p>3) сговор с охраной и вынос без оформления заявки на вынос, </text:p>
            <text:p>4) вынос и выброс за периметр через открытые уличные окна коридорных проходов,</text:p>
            <text:p>5) вывоз оборудования на транспортном средстве.</text:p>
          </table:table-cell>
          <table:table-cell table:style-name="ce7"/>
          <table:table-cell table:style-name="ce15" table:number-columns-repeated="1012"/>
        </table:table-row>
        <table:table-row table:style-name="ro5">
          <table:table-cell table:style-name="ce3" office:value-type="string">
            <text:p>Кража ключей доступа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1" table:formula="of:=(([.B18]+0.01)+([.C18]+0.01)+([.D18]+0.01)+([.E18]+0.01)+([.F18]+0.01)+([.G18]+0.01)+([.H18]+0.01)+([.I18]+0.01))/9" office:value-type="float" office:value="0.00888888888888889">
            <text:p>0,0</text:p>
          </table:table-cell>
          <table:table-cell table:style-name="ce13" office:value-type="string">
            <text:p>1) Использование доверительных отношений, <text:s/></text:p>
            <text:p>2) считывание записанных на открытых местах ключевых данных, в том числе паролей доступа, пин кодов и другой информации, </text:p>
            <text:p>3) кража, подкуп, шантаж для получения и сохранения в тайне факта получения</text:p>
          </table:table-cell>
          <table:table-cell table:style-name="ce7"/>
          <table:table-cell table:style-name="ce15" table:number-columns-repeated="1012"/>
        </table:table-row>
        <table:table-row table:style-name="ro1">
          <table:table-cell table:style-name="ce3" office:value-type="string">
            <text:p>Кража, модификация, уничтожение информации.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1" table:formula="of:=(([.B19]+0.01)+([.C19]+0.01)+([.D19]+0.01)+([.E19]+0.01)+([.F19]+0.01)+([.G19]+0.01)+([.H19]+0.01)+([.I19]+0.01))/9" office:value-type="float" office:value="0.00888888888888889">
            <text:p>0,0</text:p>
          </table:table-cell>
          <table:table-cell table:style-name="ce13" office:value-type="string">
            <text:p>1) Удаление, модификация, физическое уничтожение устройства.</text:p>
          </table:table-cell>
          <table:table-cell table:style-name="ce7"/>
          <table:table-cell table:style-name="ce15" table:number-columns-repeated="1012"/>
        </table:table-row>
        <table:table-row table:style-name="ro9">
          <table:table-cell table:style-name="ce3" office:value-type="string">
            <text:p>Вывод из строя узлов ПЭВМ, каналов связи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1" table:formula="of:=(([.B20]+0.01)+([.C20]+0.01)+([.D20]+0.01)+([.E20]+0.01)+([.F20]+0.01)+([.G20]+0.01)+([.H20]+0.01)+([.I20]+0.01))/9" office:value-type="float" office:value="0.00888888888888889">
            <text:p>0,0</text:p>
          </table:table-cell>
          <table:table-cell table:style-name="ce13" office:value-type="string">
            <text:p>1) Физическое воздействие (удары, воздействия токопроводящими, едкими, с йон- катион- жидкостями), </text:p>
            <text:p>2) Электромагнитное воздействие (микроволновки, постоянные магниты), </text:p>
            <text:p>3) Электрическое воздействие (замена местами +12 и +5 вольт в системе питания компьютера, подача на низковольтную часть высокого напряжения, замена фаз, манипуляции с нулем и фазами электропитания), </text:p>
            <text:p>4) компрометация систем маршрутизации, коммутации</text:p>
          </table:table-cell>
          <table:table-cell table:style-name="ce7"/>
          <table:table-cell table:style-name="ce15" table:number-columns-repeated="1012"/>
        </table:table-row>
        <table:table-row table:style-name="ro6">
          <table:table-cell table:style-name="ce3" office:value-type="string">
            <text:p>Несанкционированный доступ к информации при техническом обслуживании (ремонте, уничтожении) узлов ПЭВМ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1" table:formula="of:=(([.B21]+0.01)+([.C21]+0.01)+([.D21]+0.01)+([.E21]+0.01)+([.F21]+0.01)+([.G21]+0.01)+([.H21]+0.01)+([.I21]+0.01))/9" office:value-type="float" office:value="0.00888888888888889">
            <text:p>0,0</text:p>
          </table:table-cell>
          <table:table-cell table:style-name="ce13" office:value-type="string">
            <text:p>1) Замена узлов, сдача в ремонт с носителями информации, неправильная утилизация хранителей информации, </text:p>
            <text:p>2) Получение доступа третьими лицами во время обедов, кофе-брейков</text:p>
          </table:table-cell>
          <table:table-cell table:style-name="ce7"/>
          <table:table-cell table:style-name="ce15" table:number-columns-repeated="1012"/>
        </table:table-row>
        <table:table-row table:style-name="ro7">
          <table:table-cell table:style-name="ce3" office:value-type="string">
            <text:p>Несанкционированное отключение средств защиты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1" table:formula="of:=(([.B22]+0.01)+([.C22]+0.01)+([.D22]+0.01)+([.E22]+0.01)+([.F22]+0.01)+([.G22]+0.01)+([.H22]+0.01)+([.I22]+0.01))/9" office:value-type="float" office:value="0.00888888888888889">
            <text:p>0,0</text:p>
          </table:table-cell>
          <table:table-cell table:style-name="ce13" office:value-type="string">
            <text:p>1) Отключение штатными средствами, <text:s/></text:p>
            <text:p>2) активное разрушающее воздействие на программный компонент (эксплоит), </text:p>
          </table:table-cell>
          <table:table-cell table:style-name="ce7"/>
          <table:table-cell table:style-name="ce15" table:number-columns-repeated="1012"/>
        </table:table-row>
        <table:table-row table:style-name="ro8">
          <table:table-cell table:style-name="ce2" office:value-type="string">
            <text:p>Угрозы хищения, несанкционированной модификации или блокирования информации за счет несанкционированного доступа (НСД) с применением программно-аппаратных и программных средств (в том числе программно-математических воздействий);</text:p>
          </table:table-cell>
          <table:table-cell table:style-name="ce7" table:number-columns-repeated="8"/>
          <table:table-cell table:style-name="Default"/>
          <table:table-cell table:style-name="ce13"/>
          <table:table-cell table:style-name="ce7"/>
          <table:table-cell table:style-name="ce15" table:number-columns-repeated="1012"/>
        </table:table-row>
        <table:table-row table:style-name="ro8">
          <table:table-cell table:style-name="ce3" office:value-type="string">
            <text:p>Компьютерные вирусы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1" table:formula="of:=(([.B24]+0.01)+([.C24]+0.01)+([.D24]+0.01)+([.E24]+0.01)+([.F24]+0.01)+([.G24]+0.01)+([.H24]+0.01)+([.I24]+0.01))/9" office:value-type="float" office:value="0.00888888888888889">
            <text:p>0,0</text:p>
          </table:table-cell>
          <table:table-cell table:style-name="ce13" office:value-type="string">
            <text:p>1) Заражение через браузер,</text:p>
            <text:p>2) Клиента почтовой программы,</text:p>
            <text:p>3) Клиента программы обмена сообщениями,</text:p>
            <text:p>4) Заражение через ранее опубликованные уязвимости в ПО</text:p>
            <text:p>5) Заражение через 0-day уязвимости в ПО </text:p>
          </table:table-cell>
          <table:table-cell table:style-name="ce7"/>
          <table:table-cell table:style-name="ce15" table:number-columns-repeated="1012"/>
        </table:table-row>
        <table:table-row table:style-name="ro7">
          <table:table-cell table:style-name="ce3" office:value-type="string">
            <text:p>Недекларированные возможности системного ПО и ПО для обработки данных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1" table:formula="of:=(([.B25]+0.01)+([.C25]+0.01)+([.D25]+0.01)+([.E25]+0.01)+([.F25]+0.01)+([.G25]+0.01)+([.H25]+0.01)+([.I25]+0.01))/9" office:value-type="float" office:value="0.00888888888888889">
            <text:p>0,0</text:p>
          </table:table-cell>
          <table:table-cell table:style-name="ce13" office:value-type="string">
            <text:p>1) Преднамеренные и непреднамернные ошибки в ПО, 2) Удаленное обновление ПО</text:p>
          </table:table-cell>
          <table:table-cell table:style-name="ce7"/>
          <table:table-cell table:style-name="ce15" table:number-columns-repeated="1012"/>
        </table:table-row>
        <table:table-row table:style-name="ro5">
          <table:table-cell table:style-name="ce3" office:value-type="string">
            <text:p>Установка ПО не связанного с исполнением служебных обязанностей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1" table:formula="of:=(([.B26]+0.01)+([.C26]+0.01)+([.D26]+0.01)+([.E26]+0.01)+([.F26]+0.01)+([.G26]+0.01)+([.H26]+0.01)+([.I26]+0.01))/9" office:value-type="float" office:value="0.00888888888888889">
            <text:p>0,0</text:p>
          </table:table-cell>
          <table:table-cell table:style-name="ce13" office:value-type="string">
            <text:p>1) Установка ПО способного работать в пользовательском режиме, </text:p>
            <text:p>2) установка с целью повышения прав, </text:p>
            <text:p>3) установка с целью разрушения и уничтожения информации, </text:p>
            <text:p>4) установка для нецелевого использования вычислительного ресурса </text:p>
          </table:table-cell>
          <table:table-cell table:style-name="ce7"/>
          <table:table-cell table:style-name="ce15" table:number-columns-repeated="1012"/>
        </table:table-row>
        <table:table-row table:style-name="ro6">
          <table:table-cell table:style-name="ce3" office:value-type="string">
            <text:p>Наличие аппаратных закладок в приобретаемых ПЭВМ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1" table:formula="of:=(([.B27]+0.01)+([.C27]+0.01)+([.D27]+0.01)+([.E27]+0.01)+([.F27]+0.01)+([.G27]+0.01)+([.H27]+0.01)+([.I27]+0.01))/9" office:value-type="float" office:value="0.00888888888888889">
            <text:p>0,0</text:p>
          </table:table-cell>
          <table:table-cell table:style-name="ce13" office:value-type="string">
            <text:p>1) Процессоры, накопители, видеокарты, имеющие ВЧ трансформаторы, дроссели, катушки, неправильно или специально оставленные не затерминированными участки дорожек платы.</text:p>
          </table:table-cell>
          <table:table-cell table:style-name="ce7"/>
          <table:table-cell table:style-name="ce15" table:number-columns-repeated="1012"/>
        </table:table-row>
        <table:table-row table:style-name="ro7">
          <table:table-cell table:style-name="ce3" office:value-type="string">
            <text:p>Внедрение аппаратных закладок посторонними лицами после начала эксплуатации ИС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1" table:formula="of:=(([.B28]+0.01)+([.C28]+0.01)+([.D28]+0.01)+([.E28]+0.01)+([.F28]+0.01)+([.G28]+0.01)+([.H28]+0.01)+([.I28]+0.01))/9" office:value-type="float" office:value="0.00888888888888889">
            <text:p>0,0</text:p>
          </table:table-cell>
          <table:table-cell table:style-name="ce13" office:value-type="string">
            <text:p>1) Ремонт, замена, установка нового оборудования, </text:p>
            <text:p>2) обновление прошивок, микрокода</text:p>
          </table:table-cell>
          <table:table-cell table:style-name="ce7"/>
          <table:table-cell table:style-name="ce15" table:number-columns-repeated="1012"/>
        </table:table-row>
        <table:table-row table:style-name="ro6">
          <table:table-cell table:style-name="ce3" office:value-type="string">
            <text:p>Внедрение аппаратных закладок сотрудниками организации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1" table:formula="of:=(([.B29]+0.01)+([.C29]+0.01)+([.D29]+0.01)+([.E29]+0.01)+([.F29]+0.01)+([.G29]+0.01)+([.H29]+0.01)+([.I29]+0.01))/9" office:value-type="float" office:value="0.00888888888888889">
            <text:p>0,0</text:p>
          </table:table-cell>
          <table:table-cell table:style-name="ce13" office:value-type="string">
            <text:p>1) Установка нового оборудования, </text:p>
            <text:p>2) обновление прошивок, микрокода, </text:p>
            <text:p>3) дарение подарков двойного назначения,</text:p>
          </table:table-cell>
          <table:table-cell table:style-name="ce7"/>
          <table:table-cell table:style-name="ce15" table:number-columns-repeated="1012"/>
        </table:table-row>
        <table:table-row table:style-name="ro7">
          <table:table-cell table:style-name="ce3" office:value-type="string">
            <text:p>Внедрение аппаратных закладок обслуживающим персоналом (ремонтными организациями)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1" table:formula="of:=(([.B30]+0.01)+([.C30]+0.01)+([.D30]+0.01)+([.E30]+0.01)+([.F30]+0.01)+([.G30]+0.01)+([.H30]+0.01)+([.I30]+0.01))/9" office:value-type="float" office:value="0.00888888888888889">
            <text:p>0,0</text:p>
          </table:table-cell>
          <table:table-cell table:style-name="ce13" office:value-type="string">
            <text:p>1) Ремонт, замена, установка нового оборудования</text:p>
          </table:table-cell>
          <table:table-cell table:style-name="ce7"/>
          <table:table-cell table:style-name="ce15" table:number-columns-repeated="1012"/>
        </table:table-row>
        <table:table-row table:style-name="ro9">
          <table:table-cell table:style-name="ce2" office:value-type="string">
            <text:p>Угрозы не преднамеренных действий пользователей и нарушений безопасности функционирования обработки данных в ее составе из-за сбоев в программном обеспечении, а также от угроз неатропогенного (сбоев аппаратуры из-за ненадежности элементов, сбоев электропитания) и стихийного (ударов молний, пожаров, наводнений и т.п.) характера.</text:p>
          </table:table-cell>
          <table:table-cell table:style-name="ce7" table:number-columns-repeated="5"/>
          <table:table-cell table:style-name="ce10" table:number-columns-repeated="2"/>
          <table:table-cell table:style-name="ce7"/>
          <table:table-cell table:style-name="Default"/>
          <table:table-cell table:style-name="ce13"/>
          <table:table-cell table:style-name="ce7"/>
          <table:table-cell table:style-name="ce15" table:number-columns-repeated="1012"/>
        </table:table-row>
        <table:table-row table:style-name="ro7">
          <table:table-cell table:style-name="ce3" office:value-type="string">
            <text:p>Утрата ключей доступа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1" table:formula="of:=(([.B32]+0.01)+([.C32]+0.01)+([.D32]+0.01)+([.E32]+0.01)+([.F32]+0.01)+([.G32]+0.01)+([.H32]+0.01)+([.I32]+0.01))/9" office:value-type="float" office:value="0.00888888888888889">
            <text:p>0,0</text:p>
          </table:table-cell>
          <table:table-cell table:style-name="ce13" office:value-type="string">
            <text:p>1) Утрата ключей доступа, хранение отчуждаемых носителей за пределами связи с носителем (шнурки, цепочки и так далее)</text:p>
          </table:table-cell>
          <table:table-cell table:style-name="ce7"/>
          <table:table-cell table:style-name="ce15" table:number-columns-repeated="1012"/>
        </table:table-row>
        <table:table-row table:style-name="ro8">
          <table:table-cell table:style-name="ce3" office:value-type="string">
            <text:p>Непреднамеренная модификация (уничтожение) информации сотрудниками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1" table:formula="of:=(([.B33]+0.01)+([.C33]+0.01)+([.D33]+0.01)+([.E33]+0.01)+([.F33]+0.01)+([.G33]+0.01)+([.H33]+0.01)+([.I33]+0.01))/9" office:value-type="float" office:value="0.00888888888888889">
            <text:p>0,0</text:p>
          </table:table-cell>
          <table:table-cell table:style-name="ce13" office:value-type="string">
            <text:p>1) Неосведомленность, глупость, усталость, и другие психологические факторы снижающие самоконтроль, </text:p>
            <text:p>2) Неправильная организация хранения и отображения данных, логическая несвязанность, противоречивость областей внимания, противоестественное расположение визуальных данных. </text:p>
          </table:table-cell>
          <table:table-cell table:style-name="ce7"/>
          <table:table-cell table:style-name="ce15" table:number-columns-repeated="1012"/>
        </table:table-row>
        <table:table-row table:style-name="ro7">
          <table:table-cell table:style-name="ce3" office:value-type="string">
            <text:p>Непреднамеренное отключение средств защиты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1" table:formula="of:=(([.B34]+0.01)+([.C34]+0.01)+([.D34]+0.01)+([.E34]+0.01)+([.F34]+0.01)+([.G34]+0.01)+([.H34]+0.01)+([.I34]+0.01))/9" office:value-type="float" office:value="0.00888888888888889">
            <text:p>0,0</text:p>
          </table:table-cell>
          <table:table-cell table:style-name="ce13" office:value-type="string">
            <text:p>1) Неосведомленность, глупость, усталость, и другие психологические факторы снижающие отчетность за свои действия.</text:p>
          </table:table-cell>
          <table:table-cell table:style-name="ce7"/>
          <table:table-cell table:style-name="ce15" table:number-columns-repeated="1012"/>
        </table:table-row>
        <table:table-row table:style-name="ro1">
          <table:table-cell table:style-name="ce3" office:value-type="string">
            <text:p>Выход из строя аппаратно-программных средств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1" table:formula="of:=(([.B35]+0.01)+([.C35]+0.01)+([.D35]+0.01)+([.E35]+0.01)+([.F35]+0.01)+([.G35]+0.01)+([.H35]+0.01)+([.I35]+0.01))/9" office:value-type="float" office:value="0.00888888888888889">
            <text:p>0,0</text:p>
          </table:table-cell>
          <table:table-cell table:style-name="ce3" office:value-type="string">
            <text:p>1) Выход из строя аппаратно-программных средств</text:p>
          </table:table-cell>
          <table:table-cell table:style-name="ce7"/>
          <table:table-cell table:style-name="ce15" table:number-columns-repeated="1012"/>
        </table:table-row>
        <table:table-row table:style-name="ro1">
          <table:table-cell table:style-name="ce3" office:value-type="string">
            <text:p>Сбой системы электроснабжения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1" table:formula="of:=(([.B36]+0.01)+([.C36]+0.01)+([.D36]+0.01)+([.E36]+0.01)+([.F36]+0.01)+([.G36]+0.01)+([.H36]+0.01)+([.I36]+0.01))/9" office:value-type="float" office:value="0.00888888888888889">
            <text:p>0,0</text:p>
          </table:table-cell>
          <table:table-cell table:style-name="ce3" office:value-type="string">
            <text:p>1) Сбой системы электроснабжения</text:p>
          </table:table-cell>
          <table:table-cell table:style-name="ce7"/>
          <table:table-cell table:style-name="ce15" table:number-columns-repeated="1012"/>
        </table:table-row>
        <table:table-row table:style-name="ro8">
          <table:table-cell table:style-name="ce3" office:value-type="string">
            <text:p>Стихийное бедствие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1" table:formula="of:=(([.B37]+0.01)+([.C37]+0.01)+([.D37]+0.01)+([.E37]+0.01)+([.F37]+0.01)+([.G37]+0.01)+([.H37]+0.01)+([.I37]+0.01))/9" office:value-type="float" office:value="0.00888888888888889">
            <text:p>0,0</text:p>
          </table:table-cell>
          <table:table-cell table:style-name="ce3" office:value-type="string">
            <text:p>1) Пожары, <text:s/></text:p>
            <text:p>2) наводнения, <text:s/></text:p>
            <text:p>3) протечки, </text:p>
            <text:p>4) землятресения, </text:p>
            <text:p>5) террористические акты</text:p>
          </table:table-cell>
          <table:table-cell table:style-name="ce7"/>
          <table:table-cell table:style-name="ce15" table:number-columns-repeated="1012"/>
        </table:table-row>
        <table:table-row table:style-name="ro7">
          <table:table-cell table:style-name="ce2" office:value-type="string">
            <text:p>Угрозы преднамеренных действий внутренних нарушителей</text:p>
          </table:table-cell>
          <table:table-cell table:style-name="ce7" table:number-columns-repeated="8"/>
          <table:table-cell table:style-name="Default"/>
          <table:table-cell table:style-name="ce13"/>
          <table:table-cell table:style-name="ce7"/>
          <table:table-cell table:style-name="ce15" table:number-columns-repeated="1012"/>
        </table:table-row>
        <table:table-row table:style-name="ro10">
          <table:table-cell table:style-name="ce3" office:value-type="string">
            <text:p>Доступ к информации, модификация, уничтожение лицами не допущенными к ее обработке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1" table:formula="of:=(([.B39]+0.01)+([.C39]+0.01)+([.D39]+0.01)+([.E39]+0.01)+([.F39]+0.01)+([.G39]+0.01)+([.H39]+0.01)+([.I39]+0.01))/9" office:value-type="float" office:value="0.00888888888888889">
            <text:p>0,0</text:p>
          </table:table-cell>
          <table:table-cell table:style-name="ce13" office:value-type="string">
            <text:p>1) Установка ПО удаленного управления, </text:p>
            <text:p>2) подключение дисков другого пользователя, </text:p>
            <text:p>3) исполнение сценариев чужого пользователя, </text:p>
            <text:p>4) выход за пределы информационной среды, </text:p>
            <text:p>5) физическое, термическое, химическое, электромагнитное, электрическое уничтожение информации</text:p>
          </table:table-cell>
          <table:table-cell table:style-name="ce7"/>
          <table:table-cell table:style-name="ce15" table:number-columns-repeated="1012"/>
        </table:table-row>
        <table:table-row table:style-name="ro8">
          <table:table-cell table:style-name="ce3" office:value-type="string">
            <text:p>Разглашение информации, модификация, уничтожение сотрудниками допущенными к ее обработке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1" table:formula="of:=(([.B40]+0.01)+([.C40]+0.01)+([.D40]+0.01)+([.E40]+0.01)+([.F40]+0.01)+([.G40]+0.01)+([.H40]+0.01)+([.I40]+0.01))/9" office:value-type="float" office:value="0.00888888888888889">
            <text:p>0,0</text:p>
          </table:table-cell>
          <table:table-cell table:style-name="ce3" office:value-type="string">
            <text:p>1) Разглашение информации, модификация, уничтожение сотрудниками допущенными к ее обработке </text:p>
            <text:p>2) Проговаривание сотрудниками инфомации в слух при активном канале передачи, </text:p>
            <text:p>3) физическое, термическое, химическое, электромагнитное, электрическое уничтожение информации</text:p>
          </table:table-cell>
          <table:table-cell table:style-name="ce7"/>
          <table:table-cell table:style-name="ce15" table:number-columns-repeated="1012"/>
        </table:table-row>
        <table:table-row table:style-name="ro4">
          <table:table-cell table:style-name="ce2" office:value-type="string">
            <text:p>Угрозы несанкционированного доступа по каналам связи</text:p>
          </table:table-cell>
          <table:table-cell table:style-name="ce7" table:number-columns-repeated="8"/>
          <table:table-cell table:style-name="Default"/>
          <table:table-cell table:style-name="ce13"/>
          <table:table-cell table:style-name="ce7"/>
          <table:table-cell table:style-name="ce15" table:number-columns-repeated="1012"/>
        </table:table-row>
        <table:table-row table:style-name="ro7">
          <table:table-cell table:style-name="ce3" office:value-type="string">
            <text:p>Несанкционированный доступ через сети международного обмена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1" table:formula="of:=(([.B42]+0.01)+([.C42]+0.01)+([.D42]+0.01)+([.E42]+0.01)+([.F42]+0.01)+([.G42]+0.01)+([.H42]+0.01)+([.I42]+0.01))/9" office:value-type="float" office:value="0.00888888888888889">
            <text:p>0,0</text:p>
          </table:table-cell>
          <table:table-cell table:style-name="ce13" office:value-type="string">
            <text:p>1) Активизация услуг по передаче данных на основе исходящего соединения, по разрешенным каналам связи.</text:p>
          </table:table-cell>
          <table:table-cell table:style-name="ce7"/>
          <table:table-cell table:style-name="ce15" table:number-columns-repeated="1012"/>
        </table:table-row>
        <table:table-row table:style-name="ro7">
          <table:table-cell table:style-name="ce3" office:value-type="string">
            <text:p>Несанкционированный доступ через ЛВС организации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1" table:formula="of:=(([.B43]+0.01)+([.C43]+0.01)+([.D43]+0.01)+([.E43]+0.01)+([.F43]+0.01)+([.G43]+0.01)+([.H43]+0.01)+([.I43]+0.01))/9" office:value-type="float" office:value="0.00888888888888889">
            <text:p>0,0</text:p>
          </table:table-cell>
          <table:table-cell table:style-name="ce13" office:value-type="string">
            <text:p>1) Активизация услуг по передаче данных на основе входящего и исходящего соединения, по разрешенным каналам связи</text:p>
          </table:table-cell>
          <table:table-cell table:style-name="ce7"/>
          <table:table-cell table:style-name="ce15" table:number-columns-repeated="1012"/>
        </table:table-row>
        <table:table-row table:style-name="ro7">
          <table:table-cell table:style-name="ce3" office:value-type="string">
            <text:p>Утечка атрибутов доступа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1" table:formula="of:=(([.B44]+0.01)+([.C44]+0.01)+([.D44]+0.01)+([.E44]+0.01)+([.F44]+0.01)+([.G44]+0.01)+([.H44]+0.01)+([.I44]+0.01))/9" office:value-type="float" office:value="0.00888888888888889">
            <text:p>0,0</text:p>
          </table:table-cell>
          <table:table-cell table:style-name="ce13" office:value-type="string">
            <text:p>1) Считывание атрибутов доступа, </text:p>
            <text:p>2) Доверительное выяснение прав доступа путем диалога</text:p>
          </table:table-cell>
          <table:table-cell table:style-name="ce7"/>
          <table:table-cell table:style-name="ce15" table:number-columns-repeated="1012"/>
        </table:table-row>
        <table:table-row table:style-name="ro7">
          <table:table-cell table:style-name="ce2" office:value-type="string">
            <text:p>Угрозы перехвата при передаче по проводным (кабельным) линиям связи</text:p>
          </table:table-cell>
          <table:table-cell table:style-name="ce7" table:number-columns-repeated="8"/>
          <table:table-cell table:style-name="Default"/>
          <table:table-cell table:style-name="ce13"/>
          <table:table-cell table:style-name="ce7"/>
          <table:table-cell table:style-name="ce15" table:number-columns-repeated="1012"/>
        </table:table-row>
        <table:table-row table:style-name="ro6">
          <table:table-cell table:style-name="ce3" office:value-type="string">
            <text:p>Перехват за переделами с контролируемой зоны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1" table:formula="of:=(([.B46]+0.01)+([.C46]+0.01)+([.D46]+0.01)+([.E46]+0.01)+([.F46]+0.01)+([.G46]+0.01)+([.H46]+0.01)+([.I46]+0.01))/9" office:value-type="float" office:value="0.00888888888888889">
            <text:p>0,0</text:p>
          </table:table-cell>
          <table:table-cell table:style-name="ce13" office:value-type="string">
            <text:p>1) Передача данных по каналам по стандартным протоколам, </text:p>
            <text:p>2) Направленный узкополостный, радиомониторинг, </text:p>
            <text:p>3) прослушивание через модулирующие сигналы,</text:p>
          </table:table-cell>
          <table:table-cell table:style-name="ce7"/>
          <table:table-cell table:style-name="ce15" table:number-columns-repeated="1012"/>
        </table:table-row>
        <table:table-row table:style-name="ro7">
          <table:table-cell table:style-name="ce3" office:value-type="string">
            <text:p>Перехват в пределах контролируемой зоны внешними нарушителями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1" table:formula="of:=(([.B47]+0.01)+([.C47]+0.01)+([.D47]+0.01)+([.E47]+0.01)+([.F47]+0.01)+([.G47]+0.01)+([.H47]+0.01)+([.I47]+0.01))/9" office:value-type="float" office:value="0.00888888888888889">
            <text:p>0,0</text:p>
          </table:table-cell>
          <table:table-cell table:style-name="ce13" office:value-type="string">
            <text:p>1) Передача данных по каналам по стандартным протоколам</text:p>
          </table:table-cell>
          <table:table-cell table:style-name="ce7"/>
          <table:table-cell table:style-name="ce15" table:number-columns-repeated="1012"/>
        </table:table-row>
        <table:table-row table:style-name="ro7">
          <table:table-cell table:style-name="ce3" office:value-type="string">
            <text:p>Перехват в пределах контролируемой зоны внутренними нарушителями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1" table:formula="of:=(([.B48]+0.01)+([.C48]+0.01)+([.D48]+0.01)+([.E48]+0.01)+([.F48]+0.01)+([.G48]+0.01)+([.H48]+0.01)+([.I48]+0.01))/9" office:value-type="float" office:value="0.00888888888888889">
            <text:p>0,0</text:p>
          </table:table-cell>
          <table:table-cell table:style-name="ce13" office:value-type="string">
            <text:p>1) Передача данных по каналам по стандартным протоколам</text:p>
          </table:table-cell>
          <table:table-cell table:style-name="ce7"/>
          <table:table-cell table:style-name="ce15" table:number-columns-repeated="1012"/>
        </table:table-row>
        <table:table-row table:style-name="ro11" table:number-rows-repeated="65487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109">
      <number:number number:decimal-places="4" number:min-integer-digits="0" number:grouping="true"/>
    </number:number-style>
    <number:number-style style:name="N110">
      <number:number number:decimal-places="1" number:min-integer-digits="1"/>
    </number:number-style>
    <number:number-style style:name="N111">
      <number:number number:decimal-places="3" number:min-integer-digits="1"/>
    </number:number-style>
    <number:number-style style:name="N112">
      <number:number number:decimal-places="4" number:min-integer-digits="1" number:grouping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ed" style:family="table-cell" style:parent-style-name="Default">
      <style:table-cell-properties fo:background-color="#ff0000" fo:border="0.002cm solid #000000"/>
      <style:text-properties style:use-window-font-color="true"/>
    </style:style>
    <style:style style:name="Yellow" style:family="table-cell" style:parent-style-name="Default">
      <style:table-cell-properties fo:background-color="#e6ff00"/>
    </style:style>
    <style:style style:name="Green" style:family="table-cell" style:parent-style-name="Default">
      <style:table-cell-properties fo:background-color="#00ff00"/>
    </style:style>
    <style:style style:name="LwYellow" style:family="table-cell" style:parent-style-name="Default">
      <style:table-cell-properties fo:background-color="#ffd320"/>
    </style:style>
    <style:style style:name="LwRed" style:family="table-cell" style:parent-style-name="Default">
      <style:table-cell-properties fo:background-color="#c5000b"/>
      <style:text-properties fo:color="#ffffff"/>
    </style:style>
    <style:style style:name="LwGreen" style:family="table-cell" style:parent-style-name="Default">
      <style:table-cell-properties fo:background-color="#3deb3d"/>
    </style:style>
    <draw:marker draw:name="Стили_20_стрелок_20_1" draw:display-name="Стили стрелок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07">07.02.2010</text:date>, <text:time>23:31:2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07T23:31:26.40</meta:creation-date>
    <meta:editing-duration>PT00H00M00S</meta:editing-duration>
    <meta:editing-cycles>1</meta:editing-cycles>
    <meta:generator>OpenOffice.org/3.1$Win32 OpenOffice.org_project/310m19$Build-9420</meta:generator>
    <meta:document-statistic meta:table-count="1" meta:cell-count="429" meta:object-count="0"/>
  </office:meta>
</office:document-meta>
</file>